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text-transform="uppercas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-18.00pt" fo:text-indent="0.00pt"/>
    </style:style>
    <style:style style:name="P3" style:family="paragraph">
      <style:paragraph-properties fo:line-height="100.00%" fo:text-align="left" fo:margin-left="-9.00pt" fo:text-indent="-9.00pt"/>
    </style:style>
    <style:style style:name="P4" style:family="paragraph">
      <style:paragraph-properties fo:line-height="100.00%" fo:text-align="left" fo:margin-left="-18.00pt" fo:text-indent="0.00pt"/>
    </style:style>
    <style:style style:name="P5" style:family="paragraph">
      <style:paragraph-properties fo:line-height="100.00%" fo:text-align="justify" fo:margin-left="-18.00pt" fo:text-indent="0.00pt"/>
    </style:style>
    <style:style style:name="P6" style:family="paragraph">
      <style:paragraph-properties fo:line-height="100.00%" fo:text-align="left" fo:margin-left="-18.00pt" fo:text-indent="0.00pt"/>
    </style:style>
    <style:style style:name="P7" style:family="paragraph">
      <style:paragraph-properties fo:line-height="100.00%" fo:text-align="justify" fo:margin-left="-18.00pt" fo:text-indent="0.00pt"/>
    </style:style>
    <text:list-style style:name="L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 fo:margin-left="36.00pt" fo:text-indent="0.00pt"/>
    </style:style>
    <style:style style:name="P10" style:family="paragraph">
      <style:paragraph-properties fo:line-height="100.00%" fo:text-align="justify" fo:margin-left="-18.00pt" fo:text-indent="0.00pt"/>
    </style:style>
    <style:style style:name="P11" style:family="paragraph">
      <style:paragraph-properties fo:line-height="100.00%" fo:text-align="left" fo:margin-left="-18.00pt" fo:text-indent="0.00pt"/>
    </style:style>
    <style:style style:name="P12" style:family="paragraph">
      <style:paragraph-properties fo:line-height="100.00%" fo:text-align="justify" fo:margin-left="-18.00pt" fo:text-indent="0.00pt"/>
    </style:style>
    <style:style style:name="P13" style:family="paragraph">
      <style:paragraph-properties fo:line-height="100.00%" fo:text-align="left" fo:margin-left="-18.00pt" fo:text-indent="0.00pt"/>
    </style:style>
  </office:automatic-styles>
  <office:body>
    <office:text>
      <text:p text:style-name="P1"><text:span text:style-name="T1">П О С Т А Н О В Л Е Н И Е</text:span></text:p>
      <text:p text:style-name="P1"><text:span text:style-name="T2">АДМИНИСТРАЦИИ</text:span></text:p>
      <text:p text:style-name="P1"><text:span text:style-name="T2">СЕРГИЕВСКОГО СЕЛЬСКОГО ПОСЕЛЕНИЯ ДАНИЛОВСКОГО МУНИЦИПАЛЬНОГО РАЙОНА ВОЛГОГРАДСКОЙ ОБЛАСТИ </text:span></text:p>
      <text:p text:style-name="P2"><text:span text:style-name="T3"/></text:p>
      <text:p text:style-name="P3"><text:span text:style-name="T4">от 19.04.2021 г<text:s text:c="54"/>№ 14</text:span></text:p>
      <text:p text:style-name="P3"><text:span text:style-name="T5"/></text:p>
      <text:p text:style-name="P3"><text:span text:style-name="T6"><text:s/></text:span><text:span text:style-name="T7">О внесении изменения в<text:s text:c="2"/>приложении №1</text:span></text:p>
      <text:p text:style-name="P3"><text:span text:style-name="T8"><text:s/></text:span><text:span text:style-name="T9">Постановления<text:s text:c="2"/>администрации<text:s text:c="2"/>Сергиевского </text:span></text:p>
      <text:p text:style-name="P4"><text:span text:style-name="T10"><text:s/></text:span><text:span text:style-name="T11">сельсовета<text:s text:c="2"/>№ 27<text:s text:c="2"/>от<text:s text:c="2"/>22.06.2004 года </text:span></text:p>
      <text:p text:style-name="P4"><text:span text:style-name="T12">«<text:s/></text:span><text:span text:style-name="T13">О наименовании улиц и присвоении</text:span></text:p>
      <text:p text:style-name="P4"><text:span text:style-name="T14"><text:s/></text:span><text:span text:style-name="T15">адресного хозяйства домовладениям<text:s text:c="2"/>в</text:span></text:p>
      <text:p text:style-name="P4"><text:span text:style-name="T16"><text:s/></text:span><text:span text:style-name="T17">населённых<text:s text:c="2"/>пунктах Сергиевского сельсовета</text:span><text:span text:style-name="T18">».</text:span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5"><text:span text:style-name="T19"/></text:p>
      <text:p text:style-name="P6"><text:span text:style-name="T19"/></text:p>
      <text:p text:style-name="P6"><text:span text:style-name="T20"><text:s text:c="45"/></text:span><text:span text:style-name="T21">П О С Т А Н О В Л Я Ю :</text:span></text:p>
      <text:p text:style-name="P6"><text:span text:style-name="T22"/></text:p>
      <text:p text:style-name="P7"><text:span text:style-name="T23">1.<text:s text:c="3"/></text:span><text:span text:style-name="T24">Внести в приложение № 1 к постановлению Администрации Сергиевского сельсовета № 27<text:s text:c="2"/>от<text:s text:c="2"/>22.06.2004 года<text:s text:c="2"/></text:span><text:span text:style-name="T25">«<text:s/></text:span><text:span text:style-name="T26">О наименовании улиц и присвоении<text:s text:c="2"/>адресов домовладениям<text:s text:c="2"/>в<text:s text:c="3"/>населённых<text:s text:c="3"/>пунктах<text:s text:c="2"/>Сергиевского<text:s text:c="2"/>сельсовета</text:span><text:span text:style-name="T27">»<text:s/></text:span><text:span text:style-name="T28">в<text:s text:c="2"/>ст-це Сергиевской<text:s text:c="2"/>по ул. Центральная, дом № 62<text:s text:c="3"/>следующее изменение :</text:span></text:p>
      <text:p text:style-name="P7"><text:span text:style-name="T29"/></text:p>
      <text:list text:style-name="L8">
        <text:list-item>
          <text:p text:style-name="P8"><text:span text:style-name="T30">По<text:s text:c="2"/>адресу: Волгоградская область, Даниловский район, станица Сергиевская,<text:s text:c="5"/>ул. Центральная,<text:s text:c="2"/>дом № 62 — Кузнецов Юрий Александрович читать в следующей редакции: Волгоградская область, Даниловский район, станица Сергиевская, Центральная, дом № 62— Мозярова Наталия Александровна</text:span></text:p>
        </text:list-item>
      </text:list>
      <text:p text:style-name="P9"><text:span text:style-name="T31"/></text:p>
      <text:p text:style-name="P10"><text:span text:style-name="T32">2.<text:s text:c="2"/></text:span><text:span text:style-name="T33">Внести соответствующие<text:s text:c="2"/>изменения по адресному хозяйству и похозяйственную книгу<text:s text:c="2"/>Сергиевского<text:s text:c="2"/>сельского поселения<text:s text:c="2"/>за 2018-2022 годы.</text:span></text:p>
      <text:p text:style-name="P10"><text:span text:style-name="T34"/></text:p>
      <text:p text:style-name="P11"><text:span text:style-name="T34"/></text:p>
      <text:p text:style-name="P12"><text:span text:style-name="T35"><text:tab/><text:tab/><text:tab/></text:span></text:p>
      <text:p text:style-name="P13"><text:span text:style-name="T36"/></text:p>
      <text:p text:style-name="P13"><text:span text:style-name="T37">Глава Сергиевского</text:span></text:p>
      <text:p text:style-name="P13"><text:span text:style-name="T37">сельского поселения<text:s text:c="54"/>Иордатий А.В.</text:span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