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4.21cm" fo:margin-left="-0.191cm" table:align="left" style:writing-mode="lr-tb"/>
    </style:style>
    <style:style style:name="Таблица6.A" style:family="table-column">
      <style:table-column-properties style:column-width="9.841cm"/>
    </style:style>
    <style:style style:name="Таблица6.B" style:family="table-column">
      <style:table-column-properties style:column-width="4.36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8.632cm" fo:margin-left="-0.534cm" table:align="left" style:writing-mode="lr-tb"/>
    </style:style>
    <style:style style:name="Таблица1.A" style:family="table-column">
      <style:table-column-properties style:column-width="2.78cm"/>
    </style:style>
    <style:style style:name="Таблица1.B" style:family="table-column">
      <style:table-column-properties style:column-width="6.334cm"/>
    </style:style>
    <style:style style:name="Таблица1.C" style:family="table-column">
      <style:table-column-properties style:column-width="5.05cm"/>
    </style:style>
    <style:style style:name="Таблица1.D" style:family="table-column">
      <style:table-column-properties style:column-width="4.468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19" style:family="table-row">
      <style:table-row-properties style:min-row-height="1.981cm"/>
    </style:style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Title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name-complex="Tahoma" style:font-size-complex="11pt"/>
    </style:style>
    <style:style style:name="P4" style:family="paragraph" style:parent-style-name="Standard">
      <style:text-properties style:font-name-complex="Tahom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fo:font-weight="bold" style:font-size-asian="14pt" style:font-weight-asian="bold" style:font-name-complex="Tahoma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weight="normal" style:font-size-asian="14pt" style:font-weight-asian="normal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767cm" fo:margin-right="0cm" fo:text-indent="0.00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Heading_20_1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ConsPlusNormal">
      <style:text-properties style:font-name="Times New Roman" fo:font-size="14pt" fo:font-weight="bold" style:font-name-asian="Lucida Sans Unicode" style:font-size-asian="14pt" style:font-weight-asian="bold" style:font-name-complex="Tahoma" style:font-size-complex="12pt"/>
    </style:style>
    <style:style style:name="P21" style:family="paragraph" style:parent-style-name="Заголовок_20_11">
      <style:text-properties fo:font-weight="bold" style:font-weight-asian="bold" style:font-name-complex="Tahoma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text-align="end" style:justify-single-word="false"/>
      <style:text-properties officeooo:paragraph-rsid="000638d7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end" style:justify-single-word="false"/>
      <style:text-properties officeooo:rsid="000638d7" officeooo:paragraph-rsid="000638d7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ConsPlusNormal" style:master-page-name="Standard">
      <style:paragraph-properties style:page-number="auto"/>
      <style:text-properties style:font-name="Times New Roman" fo:font-size="14pt" fo:font-weight="bold" style:font-name-asian="Lucida Sans Unicode" style:font-size-asian="14pt" style:font-weight-asian="bold" style:font-name-complex="Tahoma" style:font-size-complex="12pt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67676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067676" officeooo:paragraph-rsid="0006767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complex="Tahoma"/>
    </style:style>
    <style:style style:name="T7" style:family="text">
      <style:text-properties fo:font-size="11pt" style:font-size-asian="11pt" style:font-name-complex="Tahoma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Tahoma" style:font-size-complex="11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officeooo:rsid="0004c2fd"/>
    </style:style>
    <style:style style:name="T12" style:family="text">
      <style:text-properties officeooo:rsid="0005fa42"/>
    </style:style>
    <style:style style:name="T13" style:family="text">
      <style:text-properties officeooo:rsid="000638d7"/>
    </style:style>
    <style:style style:name="T14" style:family="text">
      <style:text-properties officeooo:rsid="000676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6"/>РОССИЙСКАЯ ФЕДЕРАЦИЯ <text:s text:c="2"/></text:p>
      <text:p text:style-name="P20"><text:s text:c="34"/>СОВЕТ ДЕПУТАТОВ</text:p>
      <text:p text:style-name="P10"><text:s text:c="18"/>СЕРГИЕВСКОГО <text:s text:c="2"/>СЕЛЬСКОГО <text:s text:c="2"/>ПОСЕЛЕНИЯ</text:p>
      <text:p text:style-name="Заголовок_20_11"><text:span text:style-name="T6"><text:s text:c="16"/></text:span><text:span text:style-name="T2">ДАНИЛОВСКОГО <text:s text:c="2"/>МУНИЦИПАЛЬНОГО <text:s text:c="2"/></text:span><text:span text:style-name="T3">РАЙОНА</text:span></text:p>
      <text:p text:style-name="P21"><text:s text:c="40"/>ВОЛГОГРАДСКОЙ ОБЛАСТИ <text:s text:c="14"/></text:p>
      <text:p text:style-name="Standard"><text:span text:style-name="T7"><text:s/></text:span><text:span text:style-name="T8">403373,Волгоградская область, Даниловский район,ст.Сергиевская,тел.5-51-41,факс5-51-41</text:span></text:p>
      <text:p text:style-name="P3"/>
      <text:p text:style-name="P11">РЕШЕНИЕ</text:p>
      <text:p text:style-name="P4"/>
      <text:p text:style-name="P4"><text:span text:style-name="T12">о</text:span>т <text:s text:c="4"/><text:span text:style-name="T12">20</text:span>.02.20<text:span text:style-name="T12">24</text:span>г . <text:s text:c="39"/>№ <text:span text:style-name="T12">4</text:span>/<text:span text:style-name="T12">3</text:span></text:p>
      <text:p text:style-name="P1"/>
      <text:p text:style-name="P1"/>
      <text:p text:style-name="P2"><text:span text:style-name="T12">Об утверждении перспективного Плана работы</text:span> <text:span text:style-name="T12">Света депутатов</text:span></text:p>
      <text:p text:style-name="P2">Сергиевского сельского поселения</text:p>
      <text:p text:style-name="P2"/>
      <text:p text:style-name="P8"><text:s text:c="10"/>В соответствии с <text:s text:c="2"/>Устав<text:span text:style-name="T12">ом</text:span> Сергиевского сельского пос<text:span text:style-name="T11">е</text:span>ления,</text:p>
      <text:p text:style-name="P13">Совет депутатов Сергиевского сельского поселения <text:span text:style-name="T12">Даниловского муниципального района Волгоградской области</text:span></text:p>
      <text:p text:style-name="P12"/>
      <text:p text:style-name="P12">РЕШИЛ:</text:p>
      <text:p text:style-name="P12"/>
      <text:h text:style-name="P17" text:outline-level="1"><text:span text:style-name="T10">I</text:span><text:span text:style-name="T1">.</text:span> <text:span text:style-name="T12">Утвердить перспективный План работы Совета депутатов</text:span> Сергиевского сельского поселения <text:span text:style-name="T12">на 2024 год (прилагается).</text:span></text:h>
      <text:p text:style-name="P16">2. <text:span text:style-name="T12">Настоящее решение обнародовать в установленном порядке и разместить на официальном сайте администрации Сергиевского сельского поселения.</text:span></text:p>
      <text:p text:style-name="P18">3 <text:span text:style-name="T13">Настоящее решение вступает в сил со дня его подписания.</text:span>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P6"/>
          </table:table-cell>
        </table:table-row>
      </table:table>
      <text:p text:style-name="P5"><text:span text:style-name="T5"><text:s/></text:span><text:span text:style-name="T4"><text:s/></text:span>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">Председатель Совета депутатов,</text:p>
            <text:p text:style-name="P7">Глава Сергиевского</text:p>
            <text:p text:style-name="P7">сельского поселения </text:p>
            <text:p text:style-name="P7"/>
            <text:p text:style-name="P7"/>
          </table:table-cell>
          <table:table-cell table:style-name="Таблица7.A1" office:value-type="string">
            <text:p text:style-name="P15"/>
            <text:p text:style-name="P15"><text:s text:c="14"/>А.В.Иордатий.</text:p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><text:soft-page-break/>Приложение  №1</text:p>
      <text:p text:style-name="P25">УТВЕРЖДЕН</text:p>
      <text:p text:style-name="P22"><text:s/>решени<text:span text:style-name="T13">ем</text:span> Совета депутатов</text:p>
      <text:p text:style-name="P23">Сергиевского <text:span text:style-name="T13">сельского поселения </text:span><text:s/></text:p>
      <text:p text:style-name="P23">№ 4/3 от 20.02.2024г.</text:p>
      <text:p text:style-name="P22"> </text:p>
      <text:p text:style-name="P26">ПЕРСПЕКТИВНЫЙ ПЛАН</text:p>
      <text:p text:style-name="P26">работы Совета депутатов Сергиевского сельского поселения</text:p>
      <text:p text:style-name="P26">на 2024 год</text:p>
      <text:p text:style-name="P2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пп</text:p>
          </table:table-cell>
          <table:table-cell table:style-name="Таблица1.B1" office:value-type="string">
            <text:p text:style-name="P28">Наименование мероприятий</text:p>
          </table:table-cell>
          <table:table-cell table:style-name="Таблица1.B1" office:value-type="string">
            <text:p text:style-name="P28">Срок проведения</text:p>
          </table:table-cell>
          <table:table-cell table:style-name="Таблица1.B1" office:value-type="string">
            <text:p text:style-name="P28">Ответственные исполнители</text:p>
          </table:table-cell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B2" office:value-type="string">
            <text:p text:style-name="P28">2</text:p>
          </table:table-cell>
          <table:table-cell table:style-name="Таблица1.B2" office:value-type="string">
            <text:p text:style-name="P28">3</text:p>
          </table:table-cell>
          <table:table-cell table:style-name="Таблица1.B2" office:value-type="string">
            <text:p text:style-name="P28">4</text:p>
          </table:table-cell>
        </table:table-row>
        <table:table-row>
          <table:table-cell table:style-name="Таблица1.A2" table:number-columns-spanned="4" office:value-type="string">
            <text:p text:style-name="P30">Заседания Совета депутатов Сергиевского сельского поселения Даниловского муниципального района Волгоград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B2" table:number-columns-spanned="3" office:value-type="string">
            <text:p text:style-name="P28">Проведение очередных заседаний Совета депутатов Сергиевского сельского поселен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8">1.1.</text:p>
          </table:table-cell>
          <table:table-cell table:style-name="Таблица1.B2" office:value-type="string">
            <text:p text:style-name="P28">О внесении изменений и дополнений в Устав Сергиевского сельского поселения</text:p>
          </table:table-cell>
          <table:table-cell table:style-name="Таблица1.B2" office:value-type="string">
            <text:p text:style-name="P28">По мере необходимости</text:p>
          </table:table-cell>
          <table:table-cell table:style-name="Таблица1.B2" office:value-type="string">
            <text:p text:style-name="P28">Глава Серги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2.</text:p>
          </table:table-cell>
          <table:table-cell table:style-name="Таблица1.B2" office:value-type="string">
            <text:p text:style-name="P28">О внесении изменений и дополнений в решение «О бюджете Сергиевского сельского поселения на 2024 год и на период 2025 и 2026 годов</text:p>
          </table:table-cell>
          <table:table-cell table:style-name="Таблица1.B2" office:value-type="string">
            <text:p text:style-name="P28">По мере необходимости</text:p>
          </table:table-cell>
          <table:table-cell table:style-name="Таблица1.B2" office:value-type="string">
            <text:p text:style-name="P28">Глава Сергиевского сельского поселения, ведущий специалист администрации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3.</text:p>
          </table:table-cell>
          <table:table-cell table:style-name="Таблица1.B2" office:value-type="string">
            <text:p text:style-name="P28">Внесение изменений и дополнений в нормативные правовые акты</text:p>
          </table:table-cell>
          <table:table-cell table:style-name="Таблица1.B2" office:value-type="string">
            <text:p text:style-name="P28">По мере необходимости</text:p>
          </table:table-cell>
          <table:table-cell table:style-name="Таблица1.B2" office:value-type="string">
            <text:p text:style-name="P28">Администрация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4.</text:p>
          </table:table-cell>
          <table:table-cell table:style-name="Таблица1.B2" office:value-type="string">
            <text:p text:style-name="P28">Отчет главы Сергиевского сельского поселения о результатах своей деятельности администрации поселения за 2023 од</text:p>
          </table:table-cell>
          <table:table-cell table:style-name="Таблица1.B2" office:value-type="string">
            <text:p text:style-name="P28"><text:span text:style-name="T9">I </text:span>квартал</text:p>
          </table:table-cell>
          <table:table-cell table:style-name="Таблица1.B2" office:value-type="string">
            <text:p text:style-name="P28">Глава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5.</text:p>
          </table:table-cell>
          <table:table-cell table:style-name="Таблица1.B2" office:value-type="string">
            <text:p text:style-name="P28">Об исполнении бюджета Сергиевского сельского поселения за 2023 год</text:p>
          </table:table-cell>
          <table:table-cell table:style-name="Таблица1.B2" office:value-type="string">
            <text:p text:style-name="P28"><text:span text:style-name="T9">II </text:span>квартал</text:p>
          </table:table-cell>
          <table:table-cell table:style-name="Таблица1.B2" office:value-type="string">
            <text:p text:style-name="P28">Глава Сергиевского сельского поселения, ведущий специалист администрации Сергиевского сельского <text:soft-page-break/>поселения</text:p>
          </table:table-cell>
        </table:table-row>
        <table:table-row>
          <table:table-cell table:style-name="Таблица1.A2" office:value-type="string">
            <text:p text:style-name="P28">1.6.</text:p>
          </table:table-cell>
          <table:table-cell table:style-name="Таблица1.B2" office:value-type="string">
            <text:p text:style-name="P28">О плане проведения работ по благоустройству территории Сергиевского сельского поселения</text:p>
          </table:table-cell>
          <table:table-cell table:style-name="Таблица1.B2" office:value-type="string">
            <text:p text:style-name="P28"><text:span text:style-name="T9">II </text:span>квартал</text:p>
          </table:table-cell>
          <table:table-cell table:style-name="Таблица1.B2" office:value-type="string">
            <text:p text:style-name="P28">Глава Сергиевского сельского поселения, ведущий специалист администрации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7.</text:p>
          </table:table-cell>
          <table:table-cell table:style-name="Таблица1.B2" office:value-type="string">
            <text:p text:style-name="P28">Об исполнении бюджета Сергиевского сельского поселения за 1 квартал 2024 года</text:p>
          </table:table-cell>
          <table:table-cell table:style-name="Таблица1.B2" office:value-type="string">
            <text:p text:style-name="P28"><text:span text:style-name="T9">II </text:span>квартал</text:p>
          </table:table-cell>
          <table:table-cell table:style-name="Таблица1.B2" office:value-type="string">
            <text:p text:style-name="P28">Глава Сергиевского сельского поселения, ведущий специалист администрации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8.</text:p>
          </table:table-cell>
          <table:table-cell table:style-name="Таблица1.B2" office:value-type="string">
            <text:p text:style-name="P28">О принятии имущества из муниципальной собственности Даниловского муниципального района в собственность Сергиевского сельского поселения</text:p>
          </table:table-cell>
          <table:table-cell table:style-name="Таблица1.B2" office:value-type="string">
            <text:p text:style-name="P28"><text:span text:style-name="T9">II </text:span>квартал</text:p>
          </table:table-cell>
          <table:table-cell table:style-name="Таблица1.B2" office:value-type="string">
            <text:p text:style-name="P28">Глава Сергиевского сельского поселения, председатели постоянных комиссий</text:p>
          </table:table-cell>
        </table:table-row>
        <table:table-row>
          <table:table-cell table:style-name="Таблица1.A2" office:value-type="string">
            <text:p text:style-name="P28">1.9.</text:p>
          </table:table-cell>
          <table:table-cell table:style-name="Таблица1.B2" office:value-type="string">
            <text:p text:style-name="P28">Об исполнении бюджета Сергиевского сельского поселения за 1 полугодие 2024 года</text:p>
          </table:table-cell>
          <table:table-cell table:style-name="Таблица1.B2" office:value-type="string">
            <text:p text:style-name="P28"><text:span text:style-name="T9">III</text:span> квартал</text:p>
          </table:table-cell>
          <table:table-cell table:style-name="Таблица1.B2" office:value-type="string">
            <text:p text:style-name="P29">Глава Сергиевского сельского поселения, ведущий специалист администрации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31">1.10.</text:p>
          </table:table-cell>
          <table:table-cell table:style-name="Таблица1.B2" office:value-type="string">
            <text:p text:style-name="P31">О назначении выборов главы поселения и депутатов Сергиевского сельского поселения</text:p>
          </table:table-cell>
          <table:table-cell table:style-name="Таблица1.B2" office:value-type="string">
            <text:p text:style-name="P29"><text:span text:style-name="T9">III</text:span> квартал</text:p>
          </table:table-cell>
          <table:table-cell table:style-name="Таблица1.B2" office:value-type="string">
            <text:p text:style-name="P29">Глава Сергиевского сельского поселения, ведущий специалист администрации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1<text:span text:style-name="T14">1</text:span>.</text:p>
          </table:table-cell>
          <table:table-cell table:style-name="Таблица1.B2" office:value-type="string">
            <text:p text:style-name="P28">Об исполнении бюджета Сергиевского сельского поселения за 9 месяцев 2024 года</text:p>
          </table:table-cell>
          <table:table-cell table:style-name="Таблица1.B2" office:value-type="string">
            <text:p text:style-name="P28"><text:span text:style-name="T9">IV </text:span>квартал</text:p>
          </table:table-cell>
          <table:table-cell table:style-name="Таблица1.B2" office:value-type="string">
            <text:p text:style-name="P28">Глава Сергиевского сельского поселения, ведущий специалист администрации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1<text:span text:style-name="T14">2</text:span>.</text:p>
          </table:table-cell>
          <table:table-cell table:style-name="Таблица1.B2" office:value-type="string">
            <text:p text:style-name="P28">О принятии проекта бюджета Сергиевского сельского поселения на 2025 год и на плановый 2026 и 2027 г.г.</text:p>
          </table:table-cell>
          <table:table-cell table:style-name="Таблица1.B2" office:value-type="string">
            <text:p text:style-name="P28"><text:span text:style-name="T9">IV </text:span>квартал</text:p>
          </table:table-cell>
          <table:table-cell table:style-name="Таблица1.B2" office:value-type="string">
            <text:p text:style-name="P28">Глава Сергиевского сельского поселения, ведущий специалист администрации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1<text:span text:style-name="T14">3</text:span>.</text:p>
          </table:table-cell>
          <table:table-cell table:style-name="Таблица1.B2" office:value-type="string">
            <text:p text:style-name="P28">Об утверждении бюджета Сергиевского сельского <text:soft-page-break/>поселения на 2025 год и плановый 2026 и 2027 г.г.</text:p>
          </table:table-cell>
          <table:table-cell table:style-name="Таблица1.B2" office:value-type="string">
            <text:p text:style-name="P28"><text:span text:style-name="T9">IV </text:span>квартал</text:p>
          </table:table-cell>
          <table:table-cell table:style-name="Таблица1.B2" office:value-type="string">
            <text:p text:style-name="P28">Глава Сергиевского сельского поселения, <text:soft-page-break/>ведущий специалист администрации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1.1<text:span text:style-name="T14">4</text:span>.</text:p>
          </table:table-cell>
          <table:table-cell table:style-name="Таблица1.B2" office:value-type="string">
            <text:p text:style-name="P28">Об утверждении плана работы Совета депутатов Сергиевского сельского поселения на 2025 год</text:p>
          </table:table-cell>
          <table:table-cell table:style-name="Таблица1.B2" office:value-type="string">
            <text:p text:style-name="P28"><text:span text:style-name="T9">IV </text:span>квартал</text:p>
          </table:table-cell>
          <table:table-cell table:style-name="Таблица1.B2" office:value-type="string">
            <text:p text:style-name="P28">Глава Сергиевского сельского поселения, председатели постоянных комиссий</text:p>
          </table:table-cell>
        </table:table-row>
        <table:table-row table:style-name="Таблица1.19">
          <table:table-cell table:style-name="Таблица1.A2" office:value-type="string">
            <text:p text:style-name="P30">2</text:p>
          </table:table-cell>
          <table:table-cell table:style-name="Таблица1.B2" table:number-columns-spanned="3" office:value-type="string">
            <text:p text:style-name="P30">Заседания постоянных комиссий Совета депутатов Сергиевского сельского поселения</text:p>
            <text:p text:style-name="P28"> 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8">2.1.</text:p>
          </table:table-cell>
          <table:table-cell table:style-name="Таблица1.B2" office:value-type="string">
            <text:p text:style-name="P28">Заседания постоянных комиссий Совета депутатов Сергиевского сельского поселения по вопросам, выносимых на заседания Совета депутатов</text:p>
          </table:table-cell>
          <table:table-cell table:style-name="Таблица1.B2" office:value-type="string">
            <text:p text:style-name="P28">Ежеквартально </text:p>
          </table:table-cell>
          <table:table-cell table:style-name="Таблица1.B2" office:value-type="string">
            <text:p text:style-name="P28">Председатели постоянных комиссий</text:p>
          </table:table-cell>
        </table:table-row>
        <table:table-row>
          <table:table-cell table:style-name="Таблица1.A2" office:value-type="string">
            <text:p text:style-name="P30">3</text:p>
            <text:p text:style-name="P28"> </text:p>
          </table:table-cell>
          <table:table-cell table:style-name="Таблица1.B2" table:number-columns-spanned="3" office:value-type="string">
            <text:p text:style-name="P30">Организационная и информационная работа с населением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8">3.1.</text:p>
          </table:table-cell>
          <table:table-cell table:style-name="Таблица1.B2" office:value-type="string">
            <text:p text:style-name="P28">Проведение встреч с избирателями, участие в собраниях граждан по вопросам местного значения</text:p>
          </table:table-cell>
          <table:table-cell table:style-name="Таблица1.B2" office:value-type="string">
            <text:p text:style-name="P28">В течение года</text:p>
          </table:table-cell>
          <table:table-cell table:style-name="Таблица1.B2" office:value-type="string">
            <text:p text:style-name="P28">Депутаты Совета депутатов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3.2.</text:p>
          </table:table-cell>
          <table:table-cell table:style-name="Таблица1.B2" office:value-type="string">
            <text:p text:style-name="P28">Проведение публичных слушаний по вопросам внесения изменений и дополнений в Устав Сергиевского сельского поселения, проекта бюджета на 2025 год</text:p>
          </table:table-cell>
          <table:table-cell table:style-name="Таблица1.B2" office:value-type="string">
            <text:p text:style-name="P28">В течение года</text:p>
          </table:table-cell>
          <table:table-cell table:style-name="Таблица1.B2" office:value-type="string">
            <text:p text:style-name="P28">Глава Сергиевского сельского поселения, депутаты Совета депутатов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3.3.</text:p>
          </table:table-cell>
          <table:table-cell table:style-name="Таблица1.B2" office:value-type="string">
            <text:p text:style-name="P28">Опубликование (обнародование) принятых Советом депутатов решений</text:p>
          </table:table-cell>
          <table:table-cell table:style-name="Таблица1.B2" office:value-type="string">
            <text:p text:style-name="P28">В течение года</text:p>
          </table:table-cell>
          <table:table-cell table:style-name="Таблица1.B2" office:value-type="string">
            <text:p text:style-name="P28">Глава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3.4.</text:p>
          </table:table-cell>
          <table:table-cell table:style-name="Таблица1.B2" office:value-type="string">
            <text:p text:style-name="P28">Работа с письмами, жалобами, обращениями граждан, предприятий, организаций, учреждений</text:p>
          </table:table-cell>
          <table:table-cell table:style-name="Таблица1.B2" office:value-type="string">
            <text:p text:style-name="P28">Постоянно </text:p>
          </table:table-cell>
          <table:table-cell table:style-name="Таблица1.B2" office:value-type="string">
            <text:p text:style-name="P28">Глава Сергиевского сельского поселения</text:p>
          </table:table-cell>
        </table:table-row>
        <table:table-row>
          <table:table-cell table:style-name="Таблица1.A2" office:value-type="string">
            <text:p text:style-name="P28">3.5.</text:p>
          </table:table-cell>
          <table:table-cell table:style-name="Таблица1.B2" office:value-type="string">
            <text:p text:style-name="P28">Рассмотрение протестов, представлений органов прокуратуры</text:p>
          </table:table-cell>
          <table:table-cell table:style-name="Таблица1.B2" office:value-type="string">
            <text:p text:style-name="P28">По мере поступления</text:p>
          </table:table-cell>
          <table:table-cell table:style-name="Таблица1.B2" office:value-type="string">
            <text:p text:style-name="P28"> 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style:letter-kerning="true" style:font-name-asian="Arial2" style:font-family-asian="Aria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onsPlusTitle" style:family="paragraph" style:parent-style-name="Standard" style:default-outline-level="">
      <style:paragraph-properties fo:orphans="0" fo:widows="0" fo:hyphenation-ladder-count="no-limit"/>
      <style:text-properties style:font-name="Arial" fo:font-family="Arial" style:font-family-generic="roman" style:font-pitch="variable" fo:font-size="10pt" fo:font-weight="bold" style:letter-kerning="true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Заголовок_20_11" style:display-name="Заголовок 11" style:family="paragraph" style:parent-style-name="Standard" style:default-outline-level="">
      <style:paragraph-properties fo:orphans="0" fo:widows="0" fo:hyphenation-ladder-count="no-limit" fo:keep-with-next="always"/>
      <style:text-properties fo:font-size="14pt" style:letter-kerning="true" style:font-name-asian="Lucida Sans Unicode" style:font-family-asian="'Lucida Sans Unicode'" style:font-family-generic-asian="system" style:font-pitch-asian="variable" style:font-size-asian="14pt" fo:hyphenate="false" fo:hyphenation-remain-char-count="2" fo:hyphenation-push-char-count="2"/>
    </style:style>
    <style:style style:name="Hanging_20_indent" style:display-name="Hanging indent" style:family="paragraph" style:parent-style-name="ConsPlusNormal" style:default-outline-level="" style:class="text">
      <style:paragraph-properties fo:margin-left="1cm" fo:margin-right="0cm" fo:margin-top="0cm" fo:margin-bottom="0.212cm" loext:contextual-spacing="false" fo:text-indent="-0.499cm" style:auto-text-indent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cm" fo:margin-bottom="1.984cm" fo:margin-left="2.004cm" fo:margin-right="1.51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52</meta:editing-cycles>
    <meta:print-date>2015-12-15T09:08:55.90</meta:print-date>
    <meta:creation-date>2010-12-29T07:21:00</meta:creation-date>
    <dc:date>2024-03-20T11:10:33.603000000</dc:date>
    <meta:editing-duration>PT3M28S</meta:editing-duration>
    <meta:generator>LibreOffice/5.4.4.2$Windows_x86 LibreOffice_project/2524958677847fb3bb44820e40380acbe820f960</meta:generator>
    <meta:document-statistic meta:table-count="3" meta:image-count="0" meta:object-count="0" meta:page-count="4" meta:paragraph-count="129" meta:word-count="617" meta:character-count="5369" meta:non-whitespace-character-count="4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