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286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4pt" fo:letter-spacing="-0.004cm" style:font-size-asian="14pt" style:font-name-complex="Arial2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Arial2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Arial2" style:font-size-complex="14pt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text-properties style:font-name="Times New Roman" fo:font-size="14pt" style:font-size-asian="14pt" style:font-name-complex="Arial2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Arial2" style:font-size-complex="14pt"/>
    </style:style>
    <style:style style:name="P9" style:family="paragraph" style:parent-style-name="Heading_20_2">
      <style:paragraph-properties fo:text-align="center" style:justify-single-word="false" style:border-line-width-bottom="0.088cm 0.035cm 0.035cm" fo:padding-left="0cm" fo:padding-right="0cm" fo:padding-top="0cm" fo:padding-bottom="0.035cm" fo:border-left="none" fo:border-right="none" fo:border-top="none" fo:border-bottom="0.158cm double #000001"/>
      <style:text-properties style:font-name="Times New Roman" fo:font-size="14pt" style:font-size-asian="14pt" style:font-name-complex="Arial2" style:font-size-complex="14pt"/>
    </style:style>
    <style:style style:name="P10" style:family="paragraph" style:parent-style-name="Heading_20_3" style:master-page-name="Standard">
      <style:paragraph-properties fo:margin-left="1.27cm" fo:margin-right="0cm" fo:margin-top="0cm" fo:margin-bottom="0cm" fo:text-align="center" style:justify-single-word="false" fo:orphans="2" fo:widows="2" fo:text-indent="-1.27cm" style:auto-text-indent="false" style:page-number="auto"/>
      <style:text-properties style:font-name="Times New Roman" fo:font-size="14pt" style:font-size-asian="14pt" style:font-size-complex="14pt" style:font-weight-complex="normal"/>
    </style:style>
    <style:style style:name="P11" style:family="paragraph" style:parent-style-name="Heading_20_3">
      <style:paragraph-properties fo:margin-left="1.27cm" fo:margin-right="0cm" fo:margin-top="0cm" fo:margin-bottom="0cm" fo:text-align="center" style:justify-single-word="false" fo:orphans="2" fo:widows="2" fo:text-indent="-1.27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-complex="Arial2"/>
    </style:style>
    <style:style style:name="T2" style:family="text">
      <style:text-properties style:text-underline-style="solid" style:text-underline-width="auto" style:text-underline-color="font-color" style:font-name-complex="Arial2"/>
    </style:style>
    <style:style style:name="T3" style:family="text">
      <style:text-properties fo:font-weight="bold" style:font-weight-asian="bold" style:font-name-complex="Arial2"/>
    </style:style>
    <style:style style:name="T4" style:family="text">
      <style:text-properties fo:language="en" fo:country="US" style:font-name-complex="Arial2"/>
    </style:style>
    <style:style style:name="T5" style:family="text">
      <style:text-properties fo:color="#000000" fo:letter-spacing="-0.004cm" style:font-name-complex="Arial2" style:font-weight-complex="bold"/>
    </style:style>
    <style:style style:name="T6" style:family="text">
      <style:text-properties fo:font-size="14pt" style:font-size-asian="14pt" style:font-name-complex="Arial2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875852616301437582" text:style-name="Outline">
        <text:list-item>
          <text:list>
            <text:list-item>
              <text:list>
                <text:list-item>
                  <text:h text:style-name="P10" text:outline-level="3">П О С Т А Н О В Л Е Н И Е</text:h>
                </text:list-item>
                <text:list-item>
                  <text:h text:style-name="P11" text:outline-level="3">АДМИНИСТРАЦИИ СЕРГИЕВСКОГО СЕЛЬСКОГО ПОСЕЛЕНИЯ ДАНИЛОВСКОГО МУНИЦИПАЛЬНОГО РАЙОНА</text:h>
                </text:list-item>
              </text:list>
            </text:list-item>
            <text:list-item>
              <text:h text:style-name="P9" text:outline-level="2">ВОЛГОГРАДСКОЙ ОБЛАСТИ</text:h>
            </text:list-item>
          </text:list>
        </text:list-item>
      </text:list>
      <text:p text:style-name="P3"/>
      <text:p text:style-name="P5"><text:span text:style-name="T2">от <text:s/>10 <text:s/>ноября <text:s/>2025 <text:s/>г.<text:tab/></text:span><text:span text:style-name="T1"> <text:s text:c="21"/>№ 77</text:span></text:p>
      <text:p text:style-name="P7"/>
      <text:p text:style-name="P4">«О мерах пожарной безопасности в осенне-зимний период с 1 ноября 2025 года по 31 марта 2026 года на территории Сергиевского сельского поселения Даниловского муниципального района Волгоградской области»</text:p>
      <text:p text:style-name="P4"/>
      <text:p text:style-name="P6"><text:span text:style-name="T3"><text:s text:c="5"/></text:span><text:span text:style-name="T1">Во исполнение Федерального закона от 21 декабря 1994 г. № <text:s/>69-ФЗ «О пожарной безопасности», Закона Волгоградской области от 28 апреля 2006 г. № 1220-ОД «О пожарной безопасности», а также в целях предупреждения возникновения пожаров, повышения уровня противопожарной защищенности населенных пунктов и объектов, в том числе жилищного фонда, улучшения противопожарного состояния объектов, организации своевременного тушения пожаров на территории Сергиевского сельского поселения <text:s/>и недопущения гибели и травмирования людей на пожарах в осенне – зимний период <text:s/>с 1 ноября 2025 года по 31 марта 2026 года администрация Сергиевского сельского поселения Даниловского муниципального района Волгоградской области,</text:span></text:p>
      <text:p text:style-name="P4">ПОСТАНОВЛЯЕТ:</text:p>
      <text:p text:style-name="P4"/>
      <text:p text:style-name="P8"><text:s text:c="4"/>1. Принять следующий комплекс мер, направленных на усиление пожарной безопасности в осенне-зимний пожароопасный период 2025-2026 годы на территории Сергиевского сельского поселения Даниловского муниципального района Волгоградской области:</text:p>
      <text:p text:style-name="P8"><text:s text:c="8"/>1.1 в зимний период организовать проведение очистки от снега и льда дорог, проездов и подъездов к зданиям, сооружениям, наружным пожарным лестницам, колодцам пожарных гидрантов, водоисточникам, используемых для целей пожаротушения;</text:p>
      <text:p text:style-name="P8"><text:s text:c="4"/>1.2 в случае повышения пожарной опасности на соответствующих территориях устанавливать особый противопожарный режим;</text:p>
      <text:p text:style-name="P8"><text:s text:c="6"/>1.3 организовать круглосуточное дежурство водителей на имеющейся выездной пожарной и приспособленной технике;</text:p>
      <text:p text:style-name="P8"><text:s text:c="8"/>1.4 принять меры по устранению неисправностей источников наружного противопожарного водоснабжения;</text:p>
      <text:p text:style-name="P8"><text:s text:c="6"/>1.5 обеспечить различными видами связи (радио, телефонная, сотовая) места дислокации пожарной и приспособленной техники;</text:p>
      <text:p text:style-name="P6"><text:span text:style-name="T1"><text:s text:c="2"/>1.6 совместно с руководителями подразделений федеральной противопожарной службы Волгоградской области и противопожарной службы Волгоградской области определить места проведения </text:span><text:soft-page-break/><text:span text:style-name="T1">контролируемого отжига или покоса сухой растительности на территориях населенных пунктов с целью снижения рисков возникновения чрезвычайных ситуаций, связанных с природными пожарами и повышения уровня противопожарной защищенности населенных пунктов;</text:span></text:p>
      <text:p text:style-name="P8"><text:s text:c="6"/>1.7 <text:s/>разработать планы мероприятий по контролируемому отжигу или покосу сухой растительности на территории населенных пунктов;</text:p>
      <text:p text:style-name="P8"><text:s text:c="7"/>1.8 обеспечить в полном объеме выполнение первичных мер пожарной безопасности в границах Сергиевского сельского поселения Даниловского муниципального района Волгоградской области;</text:p>
      <text:p text:style-name="P1"><text:span text:style-name="T1"><text:s text:c="6"/></text:span><text:span text:style-name="T6"><text:s/>1.9 создать запас горюче-смазочных материалов для организации тушения пожаров и ликвидации чрезвычайных ситуаций;</text:span></text:p>
      <text:p text:style-name="P8"><text:s text:c="6"/>1.10 обеспечить освещение в темное время суток мест расположения пожарных гидрантов, наружных пожарных лестниц, пожарного инвентаря, а также подъездов к пирсам пожарных водоемов, к входам в здания и сооружения, а также организовать установку по направлению движения к ним соответствующих указателей;</text:p>
      <text:p text:style-name="P6"><text:span text:style-name="T1"><text:s text:c="5"/>1.11 обеспечить доведение до населения через СМИ, а также сети </text:span><text:bookmark text:name="Bookmark"/><text:span text:style-name="T1">«Интернет» информации об обстановке с пожарами на территории Сергиевского сельского поселения Даниловского муниципального района Волгоградской области, а также информации по вопросам обеспечения пожарной безопасности, соблюдения правил пожарной безопасности при эксплуатации печей, других теплогенерирующих устройств и бытового электрооборудования, при устройстве новогодних елок, электрических гирлянд, применении пиротехнических изделий, необходимых действиях при обнаружении пожара;</text:span></text:p>
      <text:p text:style-name="P8"><text:s text:c="7"/>1.12 организовать работу по профилактике и недопущению пожаров в бесхозных строениях и других местах возможного проживания (пребывания) лиц без определенного места жительства в зимний период;</text:p>
      <text:p text:style-name="P6"><text:span text:style-name="T1"><text:s text:c="7"/>2. Настоящее постановление вступает в силу с 01.11.2025 года и подлежит опубликованию путем размещения в сетевом издании «Официальный сайт Сергиевского сельского поселения Даниловского муниципального района Волгоградской области» ЭЛ № ФС 77 - 83820 от 19.08.2022 (https://adm</text:span><text:span text:style-name="T4">-sergeevka</text:span><text:span text:style-name="T1">.ru/).</text:span></text:p>
      <text:p text:style-name="P6"><text:span text:style-name="T1">3. Контроль за исполнением настоящего постановления оставляю за собой.</text:span><text:span text:style-name="T5"> </text:span></text:p>
      <text:p text:style-name="P2"/>
      <text:p text:style-name="P2"><text:s text:c="6"/></text:p>
      <text:p text:style-name="P2">Глава Сергиевского сельского поселения <text:s text:c="37"/>А.В. Иордатий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orphans="2" fo:widows="2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764cm" fo:margin-right="0cm" fo:margin-top="0.423cm" fo:margin-bottom="0.106cm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0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Arial1" fo:font-size="13pt" fo:font-weight="bold" style:font-name-asian="Times New Roman1" style:font-size-asian="13pt" style:language-asian="ar" style:country-asian="SA" style:font-weight-asian="bold" style:font-name-complex="Arial2" style:font-size-complex="13pt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го</meta:initial-creator>
    <meta:editing-cycles>60</meta:editing-cycles>
    <meta:print-date>2025-11-10T13:50:37.64</meta:print-date>
    <meta:creation-date>2016-02-08T09:47:00</meta:creation-date>
    <dc:date>2025-11-13T08:39:39.95</dc:date>
    <meta:editing-duration>PT22M12S</meta:editing-duration>
    <meta:generator>OpenOffice/4.1.15$Win32 OpenOffice.org_project/4115m2$Build-9813</meta:generator>
    <meta:document-statistic meta:table-count="0" meta:image-count="0" meta:object-count="0" meta:page-count="2" meta:paragraph-count="24" meta:word-count="524" meta:character-count="44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