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17.055cm" fo:margin-left="-0.191cm" fo:margin-top="0cm" fo:margin-bottom="0cm" table:align="left" style:writing-mode="lr-tb"/>
    </style:style>
    <style:style style:name="Таблица1.A" style:family="table-column">
      <style:table-column-properties style:column-width="8.528cm"/>
    </style:style>
    <style:style style:name="Таблица1.B" style:family="table-column">
      <style:table-column-properties style:column-width="8.527cm"/>
    </style:style>
    <style:style style:name="Таблица1.1" style:family="table-row">
      <style:table-row-properties style:min-row-height="0.566cm"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54cm" fo:keep-together="auto"/>
    </style:style>
    <style:style style:name="Таблица2" style:family="table">
      <style:table-properties style:width="16.51cm" fo:margin-left="0.035cm" fo:margin-top="0cm" fo:margin-bottom="0cm" table:align="left" style:writing-mode="lr-tb"/>
    </style:style>
    <style:style style:name="Таблица2.A" style:family="table-column">
      <style:table-column-properties style:column-width="1.263cm"/>
    </style:style>
    <style:style style:name="Таблица2.B" style:family="table-column">
      <style:table-column-properties style:column-width="10.478cm"/>
    </style:style>
    <style:style style:name="Таблица2.C" style:family="table-column">
      <style:table-column-properties style:column-width="4.77cm"/>
    </style:style>
    <style:style style:name="Таблица2.1" style:family="table-row">
      <style:table-row-properties style:min-row-height="0.318cm"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itle">
      <style:paragraph-properties style:writing-mode="lr-tb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size-complex="14pt"/>
    </style:style>
    <style:style style:name="P3" style:family="paragraph" style:parent-style-name="Subtitle">
      <style:paragraph-properties style:writing-mode="lr-tb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Title">
      <style:paragraph-properties fo:text-align="start" style:justify-single-word="false" style:writing-mode="lr-tb"/>
      <style:text-properties style:font-name="Liberation Serif" fo:font-size="12pt" style:font-size-asian="12pt" style:font-size-complex="12pt"/>
    </style:style>
    <style:style style:name="P5" style:family="paragraph">
      <loext:graphic-properties draw:fill-color="#ffffff"/>
      <style:paragraph-properties fo:text-align="center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4pt" style:font-size-asian="14pt" style:language-asian="en" style:country-asian="US" style:font-size-complex="14pt"/>
    </style:style>
    <style:style style:name="P12" style:family="paragraph" style:parent-style-name="Standard">
      <style:paragraph-properties fo:margin-left="0cm" fo:margin-right="0cm" fo:text-indent="0cm" style:auto-text-indent="false"/>
    </style:style>
    <style:style style:name="P1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4pt" style:font-size-asian="14pt" style:language-asian="en" style:country-asian="US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language-asian="en" style:country-asian="US" style:font-size-complex="14pt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14pt" style:font-size-asian="14pt" style:language-asian="en" style:country-asian="US" style:font-size-complex="14pt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 fo:break-before="pag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2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indent="1.251cm" style:auto-text-indent="false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2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29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1" style:family="paragraph" style:parent-style-name="ConsPlusNormal">
      <style:paragraph-properties fo:margin-left="0cm" fo:margin-right="0cm" fo:text-align="center" style:justify-single-word="false" fo:orphans="2" fo:widows="2" fo:text-indent="1.251cm" style:auto-text-indent="false"/>
    </style:style>
    <style:style style:name="P32" style:family="paragraph" style:parent-style-name="ConsPlusNormal">
      <style:paragraph-properties fo:margin-left="0cm" fo:margin-right="0cm" fo:text-align="center" style:justify-single-word="false" fo:orphans="2" fo:widows="2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4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hyphenation-ladder-count="no-limit" fo:hyphenation-keep="page" loext:hyphenation-keep-type="column" fo:text-indent="0cm" style:auto-text-indent="false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38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3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1pt" style:font-size-asian="11pt" style:font-size-complex="11pt" style:font-weight-complex="bold"/>
    </style:style>
    <style:style style:name="P40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fo:font-size="14pt" style:font-size-asian="14pt" style:font-size-complex="14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ff0000" loext:opacity="100%" fo:font-size="14pt" style:font-size-asian="14pt" style:font-size-complex="14pt"/>
    </style:style>
    <style:style style:name="P46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font-size="14pt" style:font-size-asian="14pt" style:font-size-complex="14pt"/>
    </style:style>
    <style:style style:name="P47" style:family="paragraph" style:parent-style-name="Standard">
      <style:paragraph-properties fo:margin-left="1.905cm" fo:margin-right="0cm" fo:text-align="center" style:justify-single-word="false" fo:orphans="0" fo:widows="0" fo:hyphenation-ladder-count="no-limit" fo:hyphenation-keep="page" loext:hyphenation-keep-type="column" fo:text-indent="0cm" style:auto-text-indent="false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style:font-size-asian="14pt" style:font-size-complex="14pt"/>
    </style:style>
    <style:style style:name="T3" style:family="text">
      <style:text-properties style:font-size-complex="14pt"/>
    </style:style>
    <style:style style:name="T4" style:family="text">
      <style:text-properties style:font-name="Liberation Serif" fo:font-size="12pt" style:font-size-asian="12pt" style:font-size-complex="12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language-asian="en" style:country-asian="US" style:font-size-complex="14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language="en" fo:country="US"/>
    </style:style>
    <style:style style:name="T12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3" style:family="text">
      <style:text-properties fo:font-size="14pt" style:font-size-asian="14pt" style:font-size-complex="14pt" style:font-weight-complex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style:font-size-asian="11pt" style:font-size-complex="11pt" style:font-weight-complex="bold"/>
    </style:style>
    <style:style style:name="T16" style:family="text">
      <style:text-properties fo:color="#ff0000" loext:opacity="100%" fo:font-size="14pt" style:font-size-asian="14pt" style:font-size-complex="14pt"/>
    </style:style>
    <style:style style:name="gr1" style:family="graphic">
      <style:graphic-properties svg:stroke-width="0.026cm" svg:stroke-color="#000000" draw:fill-color="#ffffff" draw:textarea-horizontal-align="center" draw:textarea-vertical-align="middle" fo:padding-top="0.012cm" fo:padding-bottom="0.012cm" fo:padding-left="0.012cm" fo:padding-right="0.012cm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ПОСТАНОВЛЕНИЕ</text:span></text:p>
      <text:p text:style-name="P2" loext:marker-style-name="T3"/>
      <text:p text:style-name="P3">АДМИНИСТРАЦИИ СЕРГИЕВСКОГО СЕЛЬСКОГО ПОСЕЛЕНИЯ</text:p>
      <text:p text:style-name="P3"><text:s/>ДАНИЛОВСКОГО МУНИЦИПАЛЬНОГО РАЙОНА</text:p>
      <text:p text:style-name="P3"><text:s/>ВОЛГОГРАДСКОЙ ОБЛАСТИ</text:p>
      <text:p text:style-name="P4" loext:marker-style-name="T4"/>
      <text:p text:style-name="P4" loext:marker-style-name="T4"><draw:line text:anchor-type="char" draw:z-index="0" draw:name="Фигура1" draw:style-name="gr1" draw:text-style-name="P5" svg:x1="0cm" svg:y1="0cm" svg:x2="16.505cm" svg:y2="0cm"><text:p/></draw:line></text:p>
      <text:p text:style-name="P6"><text:span text:style-name="T5">13 ноября <text:s/>2025г. </text:span><text:span text:style-name="T6"><text:s text:c="31"/></text:span><text:span text:style-name="T5">№ 79/1</text:span></text:p>
      <text:p text:style-name="P7" loext:marker-style-name="T6"/>
      <text:p text:style-name="P8"><text:s text:c="8"/>Об утверждении Положения об оплате труда муниципальных служащих и лиц, замещающих муниципальные должности администрации Сергиевского сельского поселения на 2026 год</text:p>
      <text:p text:style-name="P9" loext:marker-style-name="T6"/>
      <text:p text:style-name="P10">В целях упорядочения оплаты труда работников администрации Сергиевского сельского поселения, занимающих должности, не отнесенные к муниципальным должностям и должностям муниципальной службы, и работников, осуществляющих техническое обеспечение деятельности администрации Сергиевского сельского поселения, повышения социальной защищенности данной категории работников, руководствуясь Уставом Сергиевского сельского поселения Даниловского муниципального района Волгоградской области, <text:s/>администрация Сергиевского сельского поселения постановляет:</text:p>
      <text:p text:style-name="P10" loext:marker-style-name="T6"/>
      <text:p text:style-name="P10" loext:marker-style-name="T6"/>
      <text:p text:style-name="P10">1. <text:s/>Утвердить прилагаемое Положение об оплате труда муниципальных служащих и лиц, замещающих муниципальные должности <text:s/>администрации Сергиевского сельского поселения.</text:p>
      <text:p text:style-name="P10">2. <text:s/>Настоящее постановление вступает в силу с 01.01.2026 года.</text:p>
      <text:p text:style-name="P11" loext:marker-style-name="T7"/>
      <text:p text:style-name="P11" loext:marker-style-name="T7"/>
      <text:p text:style-name="P12"><text:span text:style-name="T7">Глава </text:span><text:span text:style-name="T6">Сергиевского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3">сельского поселения </text:p>
          </table:table-cell>
          <table:table-cell table:style-name="Таблица1.A1" office:value-type="string">
            <text:p text:style-name="P14"><text:s/>А.В. Иордатий</text:p>
          </table:table-cell>
        </table:table-row>
        <table:table-row table:style-name="Таблица1.2">
          <table:table-cell table:style-name="Таблица1.A1" office:value-type="string">
            <text:p text:style-name="P13" loext:marker-style-name="T7"/>
          </table:table-cell>
          <table:table-cell table:style-name="Таблица1.A1" office:value-type="string">
            <text:p text:style-name="P15" loext:marker-style-name="T7"/>
          </table:table-cell>
        </table:table-row>
      </table:table>
      <text:p text:style-name="P16">Приложение № 1</text:p>
      <text:p text:style-name="P17"><text:s text:c="71"/>к Постановлению администрации </text:p>
      <text:p text:style-name="P17"><text:s text:c="72"/>Сергиевского сельского поселения <text:s/></text:p>
      <text:p text:style-name="P17"><text:s text:c="55"/>от <text:s/>13.11.2025 года <text:s text:c="3"/>№ 79/1</text:p>
      <text:p text:style-name="P18" loext:marker-style-name="T8"/>
      <text:p text:style-name="P19" loext:marker-style-name="T9"/>
      <text:p text:style-name="P20">П О Л О Ж Е Н И Е</text:p>
      <text:p text:style-name="P20">об оплате труда муниципальных служащих и лиц, замещающих муниципальные должности администрации Сергиевского <text:s/>сельского поселения Даниловского муниципального района</text:p>
      <text:p text:style-name="P20"><text:s/>Волгоградской области </text:p>
      <text:p text:style-name="P20" loext:marker-style-name="T10"/>
      <text:p text:style-name="P21" loext:marker-style-name="T11"><text:span text:style-name="T12">I</text:span><text:span text:style-name="T10">. Общие положения</text:span></text:p>
      <text:p text:style-name="P22">1. Настоящее Положение регулирует порядок и условия оплаты труда, материального стимулирования и поощрения муниципальных служащих и лиц, замещающих муниципальные должности администрации Сергиевского сельского поселения Даниловского муниципального района Волгоградской области.</text:p>
      <text:p text:style-name="P22">2. В настоящем Положении под заработной платой понимаются денежные средства, выплачиваемые муниципальным служащим и лицам, замещающим муниципальные должности администрации Сергиевского сельского поселения за выполнение ими <text:s/>должностных обязанностей в соответствии с законодательством Российской Федерации, трудовыми договорами, настоящим Положением и иными локальными нормативными актами администрации Сергиевского сельского поселения Даниловского муниципального района Волгоградской области.</text:p>
      <text:p text:style-name="P22">3. Заработная плата муниципальных служащих и лиц, замещающих муниципальные должности администрации Сергиевского устанавливается с учетом:</text:p>
      <text:p text:style-name="P22">- единого квалификационного справочника должностей руководителей, специалистов и служащих;</text:p>
      <text:p text:style-name="P22">- государственных гарантий по оплате труда.</text:p>
      <text:p text:style-name="P23">4. Муниципальным служащим и лицам, замещающим муниципальные должности администрации Сергиевского <text:s/>сельского поселения представителем нанимателя (работодателем) устанавливается заработная плата, состоящая из должностного оклада, ежемесячных дополнительных выплат и иных дополнительных выплат.</text:p>
      <text:p text:style-name="P23">5. К ежемесячным дополнительным выплатам относятся:</text:p>
      <text:p text:style-name="P23">5.1. ежемесячная надбавка к должностному окладу за особые условия труда;</text:p>
      <text:p text:style-name="P23">5.2. ежемесячная премия; </text:p>
      <text:p text:style-name="P23">5.3. <text:s/>надбавка за классность.</text:p>
      <text:p text:style-name="P23" loext:marker-style-name="T6"/>
      <text:p text:style-name="P23">6. К иным дополнительным выплатам относятся:</text:p>
      <text:p text:style-name="P23">6.1. Материальная помощь при предоставлении ежегодного оплачиваемого отпуска не более двух должностных окладов;</text:p>
      <text:p text:style-name="P24"><text:soft-page-break/><text:span text:style-name="T6">6.2.</text:span><text:span text:style-name="T8"> </text:span><text:span text:style-name="T6">Дополнительную единовременную выплату по итогам службы за год в размере не более двух должностных окладов;</text:span></text:p>
      <text:p text:style-name="P23">6.3. Материальная помощь в связи с юбилейными датами <text:s/>(50- летие и в связи с выходом на пенсию) муниципальным служащим и лицам, замещающим муниципальные должности администрации Сергиевского <text:s/>в размере одного оклада.</text:p>
      <text:p text:style-name="P22">7. Правовой акт представителя нанимателя (работодателя), которым устанавливается или изменяется размер ежемесячных дополнительных выплат, объявляется муниципальным служащих и лицам, замещающим муниципальные должности <text:s/>под роспись.</text:p>
      <text:p text:style-name="P22">8. Выплата муниципальным служащим и лицам, замещающим муниципальные должности ежемесячных дополнительных выплат производится одновременно с выплатой должностного оклада за истекший месяц.</text:p>
      <text:p text:style-name="P22">9. Заработная плата муниципальным служащим и лицам, замещающим муниципальные должности <text:s text:c="2"/>выплачивается не реже чем через каждые полмесяца в день, установленный правилами внутреннего трудового распорядка путем перечисления на его лицевой счет, открытый в кредитной организации.</text:p>
      <text:p text:style-name="P22">10. При выплате заработной платы муниципальным служащим и лицам, замещающим муниципальные должности <text:s/>выдается расчетный лист, содержащий информацию о составных частях заработной платы, причитающейся ему за соответствующий период, размерах произведенных удержаний, а также общей денежной сумме, подлежащей выплате.</text:p>
      <text:p text:style-name="P22">11. Заработная плата Работника выплачивается за счет средств бюджета Сергиевского сельского поселения исключительно в денежной форме в валюте Российской Федерации.</text:p>
      <text:p text:style-name="P22">12. Индивидуальные трудовые споры по вопросам оплаты труда муниципальным служащим и лицам, замещающим муниципальные должности администрации Сергиевского сельского поселения рассматриваются в установленном законодательством порядке.</text:p>
      <text:p text:style-name="P25" loext:marker-style-name="T6"/>
      <text:p text:style-name="P26" loext:marker-style-name="T11"><text:span text:style-name="T12">II</text:span><text:span text:style-name="T10">. Должностной оклад</text:span></text:p>
      <text:p text:style-name="P27" loext:marker-style-name="T10"/>
      <text:p text:style-name="P22">1. Должностной оклад – размер месячной оплаты труда муниципальным служащим и лицам, замещающим муниципальные должности администрации Сергиевского сельского поселения, выполнявшим за этот период свои должностные обязанности в соответствии с квалификационными требованиями, предъявляемыми на основании муниципальных нормативных правовых актов администрации Сергиевского сельского поселения Даниловского муниципального района Волгоградской области.</text:p>
      <text:p text:style-name="P22">2. Размер должностного оклада муниципальным служащим и лицам, замещающим муниципальные должности администрации Сергиевского <text:s/>устанавливается в зависимости от занимаемой им должности в размерах согласно приложению к настоящему Положению.</text:p>
      <text:p text:style-name="P22"><text:soft-page-break/>3. Размер должностного оклада конкретному муниципальному служащему и лицу, замещающему муниципальные должности <text:s/>устанавливается в штатном расписании администрации Сергиевского сельского поселения Даниловского муниципального района Волгоградской области.</text:p>
      <text:p text:style-name="P28"><text:span text:style-name="T6"><text:s text:c="10"/>4. Размеры должностных окладов муниципальным служащим и лицам, замещающим муниципальные должности администрации Сергиевского сельского поселения увеличиваются (индексируются) в соответствии с постановлением Главы <text:s/>Сергиевского сельского поселения в случаях, предусмотренных средств в бюджете Сергиевского сельского поселения в сроки и в пределах размера повышения (индексации) должностных окладов (денежного содержания) </text:span><text:span text:style-name="T13">работников, занимающих должности, не отнесенные к должностям муниципальной службы, и осуществляющих техническое обеспечение деятельности администрации </text:span><text:span text:style-name="T6">Сергиевского сельского поселения Даниловского муниципального района Волгоградской области .</text:span></text:p>
      <text:p text:style-name="P29"><text:s text:c="9"/>5. Муниципальным служащим и лицам, замещающим муниципальные должности <text:s/>с учетом его уровня профессиональной подготовки, сложности, важности выполняемой работы, степени самостоятельности и ответственности при выполнении постановленных задач, опыта и стажа работы и других факторов может быть установлен повышающий коэффициент к окладу (должностному окладу) в размерах, определяемых распоряжением Главы Сергиевского сельского поселения.</text:p>
      <text:p text:style-name="P9"><text:s/><text:tab/>Максимальный размер повышающего коэффициента к окладу (должностному окладу) может составлять до 2.</text:p>
      <text:p text:style-name="P9"><text:s/><text:tab/>Повышающий коэффициент не образует новый оклад (должностной оклад).</text:p>
      <text:p text:style-name="P9"><text:s/><text:tab/>6. Конкретные размеры установления муниципальным служащим и лицам, замещающим муниципальные должности <text:s/>повышающего коэффициента, размеры и условия выплат компенсационного и стимулирующего характера, предусмотренных настоящим Положением, устанавливает Глава Сергиевского сельского <text:s/>поселения.</text:p>
      <text:p text:style-name="P30"/>
      <text:p text:style-name="P22" loext:marker-style-name="T6"/>
      <text:p text:style-name="P31" loext:marker-style-name="T11"><text:span text:style-name="T12">III. </text:span><text:span text:style-name="T10"><text:s/>Ежемесячная надбавка к должностному окладу</text:span></text:p>
      <text:p text:style-name="P32">за особые условия труда</text:p>
      <text:p text:style-name="P22" loext:marker-style-name="T6"/>
      <text:p text:style-name="P33">1. Ежемесячная надбавка к должностному окладу за особые условия труда устанавливается Специалисту с учетом замещаемой должности, профессиональной подготовки, опыта работы по специальности, сложности, напряженности, объема и эффективности выполняемой муниципальным служащим и лицам, замещающим муниципальные должности, уровня ответственности, самостоятельности при принятии решений, специального режима работы (переработки сверх нормативной продолжительности рабочего дня) в процентах к должностному окладу в размере <text:s/>от 20 % до 100%. </text:p>
      <text:p text:style-name="P22">2. Ежемесячная надбавка к должностному окладу за особые условия труда устанавливается правовым актом представителя нанимателя (работодателя) <text:soft-page-break/>персонально каждому муниципальному служащему и лицу, замещающему муниципальные должности <text:s text:c="2"/>при приеме на работу, переводе на другую должность и в иных случаях, с правом ее ежемесячной корректировки по результатам работы.</text:p>
      <text:p text:style-name="P22">3. Решение о повышении или снижении размера ежемесячной надбавки к должностному окладу за особые условия труда <text:s/>принимается представителем нанимателя (работодателем) руководителем <text:s/>и оформляется правовым актом представителя нанимателя (работодателя).</text:p>
      <text:p text:style-name="P22">4. Муниципальным служащим и лицам, замещающим муниципальные должности , проработавшим неполный календарный месяц в связи с увольнением или поступлением на работу вновь, начисление и выплата ежемесячной надбавки к должностному окладу за особые условия труда <text:s/>производится за фактически отработанное время в данном учетном месяце.</text:p>
      <text:p text:style-name="P22" loext:marker-style-name="T6"/>
      <text:p text:style-name="P34"/>
      <text:p text:style-name="P21" loext:marker-style-name="T11"><text:span text:style-name="T12">IV</text:span><text:span text:style-name="T10">. Материальная помощь</text:span></text:p>
      <text:p text:style-name="P20" loext:marker-style-name="T10"/>
      <text:p text:style-name="P30"><text:span text:style-name="T13">1. <text:s/>Материальная помощь выплачивается один раз в календарном году в размере <text:s/>2-х окладов </text:span><text:span text:style-name="T6">(должностных окладов), по заявлению муниципальных служащих и лиц, замещающих муниципальные должности , как правило, при уходе в очередной ежегодный оплачиваемый отпуск, либо в другое время по Распоряжению главы Сергиевского сельского поселения.</text:span></text:p>
      <text:p text:style-name="P33">В случае разделения ежегодного оплачиваемого отпуска на части, материальная помощь выплачивается при предоставлении любой из частей указанного отпуска по желанию муниципального служащего и лица, замещающего муниципальные должности .</text:p>
      <text:p text:style-name="P35" loext:marker-style-name="T10"/>
      <text:p text:style-name="P21" loext:marker-style-name="T11"><text:span text:style-name="T12">V</text:span><text:span text:style-name="T10">. Заключение</text:span></text:p>
      <text:p text:style-name="P20" loext:marker-style-name="T10"/>
      <text:p text:style-name="P36">Данное Положение может быть пересмотрено:</text:p>
      <text:p text:style-name="P9">- в соответствии с изменением задач и функций учреждений;</text:p>
      <text:p text:style-name="P9">- в соответствии с изменениями в действующую систему оплаты труда.</text:p>
      <text:p text:style-name="P9" loext:marker-style-name="T6"/>
      <text:p text:style-name="P9"><text:s text:c="2"/>Настоящее Положение вводится с 01 января 2026 года.</text:p>
      <text:p text:style-name="P9" loext:marker-style-name="T6"/>
      <text:p text:style-name="P9" loext:marker-style-name="T6"/>
      <text:p text:style-name="P9" loext:marker-style-name="T6"/>
      <text:p text:style-name="P9" loext:marker-style-name="T6"/>
      <text:p text:style-name="P9" loext:marker-style-name="T6"/>
      <text:p text:style-name="P9" loext:marker-style-name="T6"/>
      <text:p text:style-name="P9" loext:marker-style-name="T6"/>
      <text:p text:style-name="P9" loext:marker-style-name="T6"/>
      <text:p text:style-name="P9" loext:marker-style-name="T6"/>
      <text:p text:style-name="P37" loext:marker-style-name="T14"/>
      <text:p text:style-name="P17" loext:marker-style-name="T14"/>
      <text:p text:style-name="P17"/>
      <text:p text:style-name="P17"><text:soft-page-break/>Приложение № 1</text:p>
      <text:p text:style-name="P38"><text:span text:style-name="T14"><text:s text:c="53"/>к <text:s/>Положению </text:span><text:span text:style-name="T15">об оплате труда муниципальным служащим и лицам, замещающим муниципальные должности <text:s text:c="206"/></text:span></text:p>
      <text:p text:style-name="P38"><text:span text:style-name="T15"><text:s text:c="16"/>администрации </text:span><text:span text:style-name="T14">Сергиевского</text:span><text:span text:style-name="T15"> <text:s/></text:span></text:p>
      <text:p text:style-name="P39"><text:s text:c="39"/>сельского поселения Даниловского</text:p>
      <text:p text:style-name="P39"><text:s text:c="24"/>муниципального района Волгоградской области</text:p>
      <text:p text:style-name="P9" loext:marker-style-name="T6"/>
      <text:p text:style-name="P9" loext:marker-style-name="T6"/>
      <text:p text:style-name="P7" loext:marker-style-name="T6"/>
      <text:p text:style-name="P7">РАЗМЕРЫ</text:p>
      <text:p text:style-name="P7">окладов (должностных окладов) муниципальным служащим и лицам, замещающим муниципальные должности <text:s/>администрации Сергиевского сельского поселения Даниловского муниципального района Волгоградской области</text:p>
      <text:p text:style-name="P9" loext:marker-style-name="T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0">№ п/п</text:p>
          </table:table-cell>
          <table:table-cell table:style-name="Таблица2.A1" office:value-type="string">
            <text:p text:style-name="P41">Наименование должности (профессии)</text:p>
          </table:table-cell>
          <table:table-cell table:style-name="Таблица2.A1" office:value-type="string">
            <text:p text:style-name="P42">Размер оклада</text:p>
            <text:p text:style-name="P42">(должностного</text:p>
            <text:p text:style-name="P42">оклада), (рублей)</text:p>
          </table:table-cell>
        </table:table-row>
        <table:table-row table:style-name="Таблица2.1">
          <table:table-cell table:style-name="Таблица2.A1" office:value-type="string">
            <text:p text:style-name="P43">1</text:p>
          </table:table-cell>
          <table:table-cell table:style-name="Таблица2.A1" office:value-type="string">
            <text:p text:style-name="P43">2</text:p>
          </table:table-cell>
          <table:table-cell table:style-name="Таблица2.A1" office:value-type="string">
            <text:p text:style-name="P43">3</text:p>
          </table:table-cell>
        </table:table-row>
        <table:table-row table:style-name="Таблица2.1">
          <table:table-cell table:style-name="Таблица2.A1" office:value-type="string">
            <text:p text:style-name="P40">1.</text:p>
          </table:table-cell>
          <table:table-cell table:style-name="Таблица2.A1" office:value-type="string">
            <text:p text:style-name="P41">Глава Сергиевского сельского поселения</text:p>
            <text:p text:style-name="P41" loext:marker-style-name="T6"/>
          </table:table-cell>
          <table:table-cell table:style-name="Таблица2.A1" office:value-type="string">
            <text:p text:style-name="P44">15433-00</text:p>
            <text:p text:style-name="P45" loext:marker-style-name="T16"/>
          </table:table-cell>
        </table:table-row>
        <table:table-row table:style-name="Таблица2.1">
          <table:table-cell table:style-name="Таблица2.A1" office:value-type="string">
            <text:p text:style-name="P40">2.</text:p>
          </table:table-cell>
          <table:table-cell table:style-name="Таблица2.A1" office:value-type="string">
            <text:p text:style-name="P41">Ведущий специалист по землепользованию</text:p>
            <text:p text:style-name="P41" loext:marker-style-name="T6"/>
          </table:table-cell>
          <table:table-cell table:style-name="Таблица2.A1" office:value-type="string">
            <text:p text:style-name="P44">13424-00</text:p>
          </table:table-cell>
        </table:table-row>
        <table:table-row table:style-name="Таблица2.1">
          <table:table-cell table:style-name="Таблица2.A5" office:value-type="string">
            <text:p text:style-name="P40">3.</text:p>
          </table:table-cell>
          <table:table-cell table:style-name="Таблица2.A5" office:value-type="string">
            <text:p text:style-name="P41">Ведущий специалист — главный бухгалтер</text:p>
            <text:p text:style-name="P41" loext:marker-style-name="T6"/>
          </table:table-cell>
          <table:table-cell table:style-name="Таблица2.A5" office:value-type="string">
            <text:p text:style-name="P42">13424-00</text:p>
          </table:table-cell>
        </table:table-row>
        <table:table-row table:style-name="Таблица2.1">
          <table:table-cell table:style-name="Таблица2.A5" office:value-type="string">
            <text:p text:style-name="P40">4.</text:p>
          </table:table-cell>
          <table:table-cell table:style-name="Таблица2.A5" office:value-type="string">
            <text:p text:style-name="P41">Специалист 1 категории по социальным вопросам</text:p>
          </table:table-cell>
          <table:table-cell table:style-name="Таблица2.A5" office:value-type="string">
            <text:p text:style-name="P42">12795-00</text:p>
          </table:table-cell>
        </table:table-row>
      </table:table>
      <text:p text:style-name="P46" loext:marker-style-name="T6"/>
      <text:p text:style-name="P27" loext:marker-style-name="T10"/>
      <text:p text:style-name="P47" loext:marker-style-name="T10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Содержимое_20_врезки" style:display-name="Содержимое врезки" style:family="paragraph" style:parent-style-name="Standard"/>
    <style:style style:name="Subtitle" style:family="paragraph" style:parent-style-name="Standard" style:next-style-name="Standard" style:class="chapter">
      <style:paragraph-properties fo:margin-left="0cm" fo:margin-right="0cm" fo:margin-top="0cm" fo:margin-bottom="0.106cm" style:contextual-spacing="false" fo:text-align="center" style:justify-single-word="false" fo:orphans="2" fo:widows="2" fo:text-indent="0cm" style:auto-text-indent="false" style:vertical-align="auto"/>
      <style:text-properties style:font-name="Cambria" fo:font-family="Cambria" style:font-family-generic="roman" style:font-pitch="variable" fo:font-size="12pt" fo:language="ru" fo:country="RU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itle" style:family="paragraph" style:parent-style-name="Standard" style:class="chapter">
      <style:paragraph-properties fo:margin-left="0cm" fo:margin-right="0cm" fo:text-align="center" style:justify-single-word="false" fo:orphans="2" fo:widows="2" fo:hyphenation-ladder-count="no-limit" fo:hyphenation-keep="page" loext:hyphenation-keep-type="column" fo:text-indent="0cm" style:auto-text-indent="false" style:vertical-align="auto"/>
      <style:text-properties fo:font-size="20pt" fo:language="ru" fo:country="RU" fo:font-weight="bold" style:font-size-asian="20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_20_Знак" style:display-name="Знак Знак Знак" style:family="paragraph" style:parent-style-name="Standard">
      <style:paragraph-properties fo:margin-left="0cm" fo:margin-right="0cm" fo:margin-top="0cm" fo:margin-bottom="0.282cm" style:contextual-spacing="false" fo:line-height="0.423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fo:language="ru" fo:country="RU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Колонтитулы" style:family="paragraph" style:parent-style-name="Standard"/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orphans="0" fo:widows="0" fo:hyphenation-ladder-count="no-limit" fo:hyphenation-keep="page" loext:hyphenation-keep-type="column" fo:text-indent="0cm" style:auto-text-indent="false" style:vertical-align="auto"/>
      <style:text-properties style:font-name="Arial" fo:font-family="Arial" style:font-family-generic="roman" style:font-pitch="variable" fo:font-size="10pt" fo:language="ru" fo:country="RU" style:letter-kerning="true" style:font-size-asian="10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" style:display-name="Table Grid" style:family="paragraph" style:parent-style-name="Normal_20_Table_20__28_WW_29_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 style:shadow="none" style:vertical-align="auto"/>
      <style:text-properties fo:font-size="11pt" fo:language="ru" fo:country="RU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style:contextual-spacing="false" fo:text-align="start" style:justify-single-word="false" fo:orphans="2" fo:widows="2" fo:text-indent="0cm" style:auto-text-indent="false" style:vertical-align="auto"/>
      <style:text-properties fo:font-size="8pt" fo:language="ru" fo:country="RU" style:font-size-asian="8pt" style:language-asian="ru" style:country-asian="RU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ConsPlusNormal" style:family="paragraph">
      <style:paragraph-properties fo:text-align="start" style:justify-single-word="false" fo:orphans="0" fo:widows="0" fo:hyphenation-ladder-count="no-limit" fo:hyphenation-keep="auto" loext:hyphenation-keep-type="column" fo:text-indent="1.27cm" style:auto-text-indent="false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Symbol" style:font-family-asian="Symbol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1pt" fo:language="ru" fo:country="RU" style:letter-kerning="true" style:font-name-asian="Symbol" style:font-family-asian="Symbol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Указатель" style:family="paragraph" style:parent-style-name="Standard">
      <style:text-properties style:font-name-complex="Arial2" style:font-family-complex="Arial" style:font-family-generic-complex="system" style:font-pitch-complex="variable"/>
    </style:style>
    <style:style style:name="Заголовок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class="chapter">
      <style:paragraph-properties fo:margin-left="0cm" fo:margin-right="0cm" fo:line-height="150%" fo:text-align="justify" style:justify-single-word="false" fo:orphans="2" fo:widows="2" fo:text-indent="0cm" style:auto-text-indent="false" fo:keep-with-next="always" style:vertical-align="auto"/>
      <style:text-properties fo:font-size="14pt" fo:language="ru" fo:country="RU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Heading_20_1" style:display-name="Heading 1" style:family="paragraph" style:parent-style-name="Standard" style:next-style-name="Standard" style:class="chapter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16pt" fo:language="ru" fo:country="RU" fo:font-weight="bold" style:font-size-asian="16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Подзаголовок_20_Знак" style:display-name="Подзаголовок Знак" style:family="text" style:parent-style-name="Default_20_Paragraph_20_Font">
      <style:text-properties style:font-name="Cambria" fo:font-family="Cambria" style:font-family-generic="roman" style:font-pitch="variable" fo:font-size="12pt" fo:language="ru" fo:country="RU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Название_20_Знак" style:display-name="Название Знак" style:family="text" style:parent-style-name="Default_20_Paragraph_20_Font">
      <style:text-properties fo:font-size="20pt" fo:language="ru" fo:country="RU" fo:font-weight="bold" style:font-size-asian="20pt" style:language-asian="ar" style:country-asian="SA" style:font-weight-asian="bold" style:font-name-complex="Times New Roman1" style:font-family-complex="'Times New Roman'" style:font-family-generic-complex="system" style:font-pitch-complex="variable" style:language-complex="ar" style:country-complex="SA" style:font-weight-complex="bold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Основной_20_текст_20_Знак" style:display-name="Основной текст Знак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Заголовок_20_2_20_Знак" style:display-name="Заголовок 2 Знак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Заголовок_20_1_20_Знак" style:display-name="Заголовок 1 Знак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4T09:40:05.729322100</meta:creation-date>
    <dc:date>2025-12-04T09:40:27.392327200</dc:date>
    <meta:editing-duration>PT21S</meta:editing-duration>
    <meta:editing-cycles>1</meta:editing-cycles>
    <meta:document-statistic meta:table-count="2" meta:image-count="0" meta:object-count="0" meta:page-count="6" meta:paragraph-count="90" meta:word-count="1202" meta:character-count="11015" meta:non-whitespace-character-count="9249"/>
    <meta:generator>LibreOffice/25.2.7.2$Windows_X86_64 LibreOffice_project/5cbfd1ab6520636bb5f7b99185aa69bd7456825d</meta:generator>
  </office:meta>
</office:document-meta>
</file>