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5aada" style:font-size-asian="14pt" style:font-weight-asian="bold" style:font-name-complex="Times New Roman" style:font-size-complex="14pt" style:font-weight-complex="bold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/>
      <style:text-properties style:font-name="Times New Roman" fo:font-size="14pt" fo:font-weight="bold" officeooo:paragraph-rsid="0015aada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5aada" style:font-size-asian="14pt" style:font-weight-asian="bold" style:font-name-complex="Times New Roman" style:font-size-complex="14pt" fo:background-color="#ffff00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5aada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paragraph-rsid="0015aad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5aada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2pt" officeooo:paragraph-rsid="0015aad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5aad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15aad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15aada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1.251cm" style:auto-text-indent="false"/>
      <style:text-properties style:font-name="Times New Roman" officeooo:paragraph-rsid="0015aada"/>
    </style:style>
    <style:style style:name="P12" style:family="paragraph" style:parent-style-name="Обычный_20__28_веб_29_">
      <style:paragraph-properties fo:margin-right="0cm" fo:margin-top="0cm" fo:margin-bottom="0cm" style:contextual-spacing="false" fo:text-align="start" style:justify-single-word="false" fo:text-indent="1cm" style:auto-text-indent="false"/>
      <style:text-properties style:font-name="Times New Roman" officeooo:paragraph-rsid="0015aada"/>
    </style:style>
    <style:style style:name="P1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5aada" style:font-size-asian="12pt" style:font-size-complex="12pt"/>
    </style:style>
    <style:style style:name="P14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mes New Roman" officeooo:paragraph-rsid="0015aada"/>
    </style:style>
    <style:style style:name="P15" style:family="paragraph" style:parent-style-name="Обычный_20__28_веб_29_">
      <style:paragraph-properties fo:margin-right="0cm" fo:margin-top="0cm" fo:margin-bottom="0cm" style:contextual-spacing="false" fo:text-align="justify" style:justify-single-word="false" fo:text-indent="1cm" style:auto-text-indent="false"/>
      <style:text-properties style:font-name="Times New Roman" officeooo:paragraph-rsid="0015aada"/>
    </style:style>
    <style:style style:name="P16" style:family="paragraph" style:parent-style-name="Обычный_20__28_веб_29_">
      <style:paragraph-properties fo:margin-right="0cm" fo:margin-top="0cm" fo:margin-bottom="0cm" style:contextual-spacing="false" fo:text-align="justify" style:justify-single-word="false" fo:text-indent="1cm" style:auto-text-indent="false"/>
      <style:text-properties officeooo:paragraph-rsid="0015aada"/>
    </style:style>
    <style:style style:name="P17" style:family="paragraph" style:parent-style-name="Обычный_20__28_веб_29_">
      <style:paragraph-properties fo:margin-right="0cm" fo:margin-top="0cm" fo:margin-bottom="0cm" style:contextual-spacing="false" fo:text-align="justify" style:justify-single-word="false" fo:text-indent="1cm" style:auto-text-indent="false"/>
      <style:text-properties fo:font-size="10pt" officeooo:paragraph-rsid="0015aada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officeooo:paragraph-rsid="0015aada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officeooo:paragraph-rsid="0015aada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2pt" officeooo:paragraph-rsid="0015aad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font-weight="bold" officeooo:paragraph-rsid="0015aada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2pt" fo:font-weight="bold" officeooo:paragraph-rsid="0015aada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officeooo:paragraph-rsid="0015aada" style:font-size-asian="12pt" style:font-size-complex="12pt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5aada" style:font-size-asian="12pt" style:font-size-complex="12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fo:font-variant="normal" fo:text-transform="none" style:font-name="Times New Roman" fo:font-size="12pt" fo:letter-spacing="normal" officeooo:paragraph-rsid="0015aada" style:font-size-asian="12pt" style:font-size-complex="12pt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officeooo:paragraph-rsid="0015aada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5aada" style:font-size-asian="12pt" style:font-size-complex="12pt"/>
    </style:style>
    <style:style style:name="P28" style:family="paragraph" style:parent-style-name="Standard">
      <style:paragraph-properties fo:margin-left="3.598cm" fo:margin-right="0cm" fo:text-align="justify" style:justify-single-word="false"/>
      <style:text-properties style:font-name="Times New Roman" fo:font-size="12pt" officeooo:paragraph-rsid="0015aada" style:font-size-asian="12pt" style:font-size-complex="12pt"/>
    </style:style>
    <style:style style:name="P29" style:family="paragraph" style:parent-style-name="Standard">
      <style:paragraph-properties fo:margin-right="0cm" fo:text-align="justify" style:justify-single-word="false" fo:text-indent="1.482cm" style:auto-text-indent="false"/>
      <style:text-properties officeooo:paragraph-rsid="0015aada"/>
    </style:style>
    <style:style style:name="P30" style:family="paragraph" style:parent-style-name="Standard">
      <style:paragraph-properties fo:margin-right="0cm" fo:text-align="justify" style:justify-single-word="false" fo:text-indent="1.482cm" style:auto-text-indent="false"/>
      <style:text-properties style:font-name="Times New Roman" fo:font-size="12pt" officeooo:paragraph-rsid="0015aada" style:font-size-asian="12pt" style:font-size-complex="12pt"/>
    </style:style>
    <style:style style:name="P31" style:family="paragraph" style:parent-style-name="Standard">
      <style:paragraph-properties fo:margin-right="0cm" fo:text-align="justify" style:justify-single-word="false" fo:text-indent="1.482cm" style:auto-text-indent="false"/>
      <style:text-properties fo:font-variant="normal" fo:text-transform="none" style:font-name="Times New Roman" fo:font-size="12pt" fo:letter-spacing="normal" officeooo:paragraph-rsid="0015aada" style:font-size-asian="12pt" style:font-size-complex="12pt"/>
    </style:style>
    <style:style style:name="P32" style:family="paragraph" style:parent-style-name="Standard">
      <style:paragraph-properties fo:margin-right="0cm" fo:text-align="justify" style:justify-single-word="false" fo:text-indent="1.482cm" style:auto-text-indent="false"/>
      <style:text-properties fo:font-variant="normal" fo:text-transform="none" style:font-name="Times New Roman" fo:font-size="12pt" officeooo:paragraph-rsid="0015aada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fo:background-color="#ffff00"/>
    </style:style>
    <style:style style:name="T3" style:family="text">
      <style:text-properties fo:color="#000000" loext:opacity="100%" fo:font-size="12pt" fo:language="ru" fo:country="RU" style:font-size-asian="12pt" style:font-size-complex="12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style:text-underline-style="none" style:font-size-asian="12pt" style:font-size-complex="12pt"/>
    </style:style>
    <style:style style:name="T6" style:family="text">
      <style:text-properties fo:color="#000000" loext:opacity="100%" fo:font-size="12pt" fo:language="en" fo:country="US" style:text-underline-style="none" style:font-size-asian="12pt" style:font-size-complex="12pt"/>
    </style:style>
    <style:style style:name="T7" style:family="text">
      <style:text-properties fo:font-variant="normal" fo:text-transform="none" fo:font-size="12pt" style:font-size-asian="12pt" style:font-size-complex="12pt"/>
    </style:style>
    <style:style style:name="T8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12pt" fo:letter-spacing="normal" style:font-size-asian="12pt" style:font-size-complex="12pt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small-caps" fo:font-size="12pt" fo:letter-spacing="normal" style:font-size-asian="12pt" style:font-size-complex="12pt"/>
    </style:style>
    <style:style style:name="T14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15" style:family="text">
      <style:text-properties fo:font-variant="normal" fo:text-transform="none" style:font-name="Times New Roman" fo:font-size="12pt" style:font-size-asian="12pt" style:font-size-complex="12pt"/>
    </style:style>
    <style:style style:name="T16" style:family="text">
      <style:text-properties fo:font-variant="small-caps" style:font-name="Times New Roman" fo:font-size="12pt" fo:letter-spacing="normal" style:font-size-asian="12pt" style:font-size-complex="12pt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ПОСТАНОВЛЕНИЕ</text:h>
      <text:h text:style-name="P2" text:outline-level="2" loext:marker-style-name="T2">АДМИНИСТРАЦИИ СЕРГИЕВСКОГО СЕЛЬСКОГО ПОСЕЛЕНИЯ ДАНИЛОВСКОГО МУНИЦИПАЛЬНОГО РАЙОНА ВОЛГОГРАДСКОЙ ОБЛАСТИ</text:h>
      <text:p text:style-name="P3"/>
      <text:p text:style-name="P4"><text:span text:style-name="T3">от 03.02.2026г.</text:span><text:span text:style-name="T4"> <text:s text:c="41"/></text:span><text:span text:style-name="T5"><text:s/></text:span><text:span text:style-name="T5">№ <text:s/></text:span><text:span text:style-name="T6">8</text:span></text:p>
      <text:p text:style-name="P5"/>
      <text:p text:style-name="P5"/>
      <text:p text:style-name="P6"><text:span text:style-name="T7">Об утверждении</text:span><text:span text:style-name="T8"> </text:span><text:span text:style-name="T7">Положения</text:span></text:p>
      <text:p text:style-name="P7">об антитеррористической комиссии в Сергиевском сельском поселении Даниловского муниципального района, Волгоградской области</text:p>
      <text:p text:style-name="P7"/>
      <text:p text:style-name="P8"><text:s text:c="7"/></text:p>
      <text:p text:style-name="P8"/>
      <text:p text:style-name="P8"/>
      <text:p text:style-name="P4"><text:span text:style-name="T4"><text:s text:c="9"/>В связи с организацией деятельности органов местного самоуправления Сергиевского сельского поселения по профилактике терроризма, а также минимизации и ликвидации его проявлений, администрация <text:s text:c="22"/></text:span></text:p>
      <text:p text:style-name="P4"><text:span text:style-name="T4"><text:s/>П о с т а н о в л я е т: </text:span></text:p>
      <text:p text:style-name="P8"><text:s text:c="4"/></text:p>
      <text:p text:style-name="P9"/>
      <text:p text:style-name="P10"><text:span text:style-name="T4"><text:s text:c="16"/>1.Утвердить</text:span><text:span text:style-name="T7"> Положение об антитеррористической комиссии в Сергиевском сельском поселении Даниловского муниципального района, Волгоградской области (приложение №1).</text:span></text:p>
      <text:h text:style-name="P11" text:outline-level="1"><text:span text:style-name="T9"><text:s text:c="2"/></text:span><text:bookmark-start text:name="sub_4"/><text:span text:style-name="T9">2. Контроль за исполнением данного </text:span><text:bookmark-end text:name="sub_4"/><text:span text:style-name="T9">постановления оставляю за собой.</text:span></text:h>
      <text:p text:style-name="P12"><text:s text:c="4"/>3.Настоящее постановление вступает в силу со дня его подписания.</text:p>
      <text:p text:style-name="P9"/>
      <text:p text:style-name="P9"/>
      <text:p text:style-name="P13"/>
      <text:p text:style-name="P14"><text:s/>Глава Сергиевского</text:p>
      <text:p text:style-name="P14">сельского поселения <text:s text:c="41"/>А.В.Иордатий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/>
      <text:p text:style-name="P18"><text:s text:c="16"/></text:p>
      <text:p text:style-name="P18"/>
      <text:p text:style-name="P18"/>
      <text:p text:style-name="P18"><text:s text:c="3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<text:span text:style-name="T10"><text:s/>Приложение №1</text:span></text:p>
      <text:p text:style-name="P19"><text:span text:style-name="T10"><text:s text:c="28"/>к постановлению</text:span></text:p>
      <text:p text:style-name="P19"><text:span text:style-name="T10"><text:s text:c="26"/>Администрации</text:span></text:p>
      <text:p text:style-name="P20">Сергиевского сельского поселения</text:p>
      <text:p text:style-name="P19"><text:span text:style-name="T10"><text:s text:c="35"/>от 03 февраля <text:s/>2026 г. №8</text:span></text:p>
      <text:p text:style-name="P21"/>
      <text:p text:style-name="P21"/>
      <text:p text:style-name="P21"/>
      <text:p text:style-name="P21"/>
      <text:p text:style-name="P22">П О Л О Ж Е Н И Е</text:p>
      <text:p text:style-name="P7">об антитеррористической комиссии в Сергиевском сельском поселении Даниловского муниципального района, Волгоградской области</text:p>
      <text:p text:style-name="P23"/>
      <text:p text:style-name="P23"/>
      <text:list text:style-name="WW8Num2">
        <text:list-item>
          <text:p text:style-name="P24" loext:marker-style-name="T11"><text:span text:style-name="T12">Антитеррористическая комиссия в Сергиевском сельском поселении <text:s/>Даниловского муниципального района Волгоградской области (далее – </text:span><text:span text:style-name="T10">Комиссия</text:span><text:span text:style-name="T12">) является органом, образованным в целях осуществления взаимодействия <text:s/>территориальных федеральных органов исполнительной власти и исполнительно – распорядительных органов местного самоуправления по профилактике терроризма, а также по минимизации и (или) ликвидации последствий его проявлений.</text:span></text:p>
        </text:list-item>
        <text:list-item>
          <text:p text:style-name="P25" loext:marker-style-name="T11">Комиссия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ами и нормативными правовыми актами Волгоградской области, решениями Национального антитеррористического комитета и антитеррористической комиссии в Волгоградской области, а также настоящим положением.</text:p>
        </text:list-item>
        <text:list-item>
          <text:p text:style-name="P26" loext:marker-style-name="T13"><text:span text:style-name="T14">Руководителем </text:span><text:span text:style-name="T15">Комиссии</text:span><text:span text:style-name="T14"> является Глава Сергиевского сельского поселения Даниловского муниципального района</text:span><text:span text:style-name="blk"><text:span text:style-name="T16"> </text:span></text:span><text:span text:style-name="T14">(руководитель высшего исполнительно-распорядительного органа сельского поселения) – </text:span><text:span text:style-name="blk"><text:span text:style-name="T16">председатель антитеррористической комиссии.</text:span></text:span></text:p>
        </text:list-item>
        <text:list-item>
          <text:p text:style-name="P26" loext:marker-style-name="T9"><text:span text:style-name="blk"><text:span text:style-name="T16">В состав Комиссии входят:</text:span></text:span></text:p>
        </text:list-item>
      </text:list>
      <text:p text:style-name="P27">Председатель комиссии - <text:s/>глава Сергиевского СП;</text:p>
      <text:p text:style-name="P28">заместитель председателя депутат совета депутатов Сергиевского СП, </text:p>
      <text:p text:style-name="P28">участковый уполномоченный полиции <text:span text:style-name="T17">ОМВД </text:span>по Даниловскому району;</text:p>
      <text:p text:style-name="P28">ответственный за пожарную безопасность в поселении; <text:s/></text:p>
      <text:p text:style-name="P28">Депутаты <text:s/>Совета депутатов Сергиевского СП</text:p>
      <text:p text:style-name="P28">Секретарь комиссии ;</text:p>
      <text:p text:style-name="P29"><text:span text:style-name="T15">По решению председателя Комиссии в состав комиссии могут включаться иные должностные лица территориальных федеральных органов исполнительной власти и органов местного самоуправления муниципального района по согласованию с соответствующими руководителями.</text:span><text:span text:style-name="blk"><text:span text:style-name="T16"> </text:span></text:span></text:p>
      <text:p text:style-name="P29"><text:span text:style-name="blk"><text:span text:style-name="T16">Состав </text:span></text:span><text:span text:style-name="T15">Комиссии</text:span><text:span text:style-name="blk"><text:span text:style-name="T16"> утверждается нормативно-правовым актом </text:span></text:span><text:span text:style-name="T14">исполнительно – распорядительных органов местного самоуправления муниципального района.</text:span></text:p>
      <text:list text:continue-numbering="true" text:style-name="WW8Num2">
        <text:list-item>
          <text:p text:style-name="P26" loext:marker-style-name="T13"><text:span text:style-name="blk"><text:span text:style-name="T16">Основными задачами </text:span></text:span><text:span text:style-name="T15">Комиссии</text:span><text:span text:style-name="blk"><text:span text:style-name="T16"> <text:s/>являются:</text:span></text:span></text:p>
        </text:list-item>
      </text:list>
      <text:p text:style-name="P29"><text:span text:style-name="blk"><text:span text:style-name="T16">а) мониторинг политических, социально-экономических и иных процессов в </text:span></text:span><text:span text:style-name="T14">муниципальном районе,</text:span><text:span text:style-name="blk"><text:span text:style-name="T16"> оказывающих влияние на ситуацию в области противодействия терроризму, подготовка в установленном порядке предложений, по вопросам относящимся к компетенции </text:span></text:span><text:span text:style-name="T15">Комиссии</text:span><text:span text:style-name="blk"><text:span text:style-name="T16"> и требующим решения высших органов исполнительной власти Волгоградской области</text:span></text:span><text:span text:style-name="T14">;</text:span></text:p>
      <text:p text:style-name="P29"><text:span text:style-name="T14">б) обеспечение взаимодействия <text:s/>с подразделениями (представителями) территориальных органов федеральных органов исполнительной власти, органов </text:span><text:soft-page-break/><text:span text:style-name="T14">исполнительно-распорядительной власти в Сергиевском сельском поселении по профилактике терроризма, а также </text:span><text:span text:style-name="blk"><text:span text:style-name="T16">минимизации и </text:span></text:span><text:span text:style-name="T14">(или) ликвидации последствий его проявлений;</text:span></text:p>
      <text:p text:style-name="P29"><text:span text:style-name="T14">в) информационное сопровождение деятельности муниципального образования по профилактике терроризма в Сергиевском сельском поселении, а также </text:span><text:span text:style-name="blk"><text:span text:style-name="T16">минимизации и </text:span></text:span><text:span text:style-name="T14">(или) ликвидации последствий его проявлений.</text:span></text:p>
      <text:p text:style-name="P30"><text:span text:style-name="T12">6. <text:s text:c="3"/></text:span><text:span text:style-name="T10">Комиссия</text:span><text:span text:style-name="T12"> осуществляет следующие основные функции:</text:span></text:p>
      <text:p text:style-name="P29"><text:span text:style-name="T14">а) <text:s/>в сфере мониторинга </text:span><text:span text:style-name="blk"><text:span text:style-name="T16">политических, социально-экономических и иных процессов в </text:span></text:span><text:span text:style-name="T14">Сергиевском сельском поселении,</text:span><text:span text:style-name="blk"><text:span text:style-name="T16"> оказывающих влияние на ситуацию в области противодействия терроризму, подготовку в установленном порядке предложений по вопросам, относящимся к компетенции </text:span></text:span><text:span text:style-name="T15">Комиссии</text:span><text:span text:style-name="blk"><text:span text:style-name="T16"> и требующим решения высших органов исполнительной власти Волгоградской области</text:span></text:span><text:span text:style-name="T14">:</text:span></text:p>
      <text:p text:style-name="P31">- анализ причин и условий возникновения и распространения терроризма на территории Сергиевского сельского поселения, разработка мер по их устранению;</text:p>
      <text:p text:style-name="P31">- мониторинг террористических угроз и террористической активности в Сергиевском сельском поселении, разработка мер по противодействию этим угрозам;</text:p>
      <text:p text:style-name="P29"><text:span text:style-name="blk"><text:span text:style-name="T16">- подготовка относящихся к компетенции </text:span></text:span><text:span text:style-name="T15">Комиссии</text:span><text:span text:style-name="blk"><text:span text:style-name="T16"> и требующих решения высших органов исполнительной власти Волгоградской области предложений</text:span></text:span><text:span text:style-name="T14">;</text:span></text:p>
      <text:p text:style-name="P30"><text:span text:style-name="T12">- подготовка отчетов в аппарат АТК в Волгоградской области о результатах деятельности </text:span><text:span text:style-name="T10">Комиссии</text:span><text:span text:style-name="T12"> и предложений по совершенствованию деятельности в сфере профилактики терроризма, минимизации и (или) ликвидации последствий его проявлений;</text:span></text:p>
      <text:p text:style-name="P29"><text:span text:style-name="T14">б) в сфере обеспечения взаимодействия деятельности с подразделениями (представителями) территориальных органов федеральных органов исполнительной власти, органов исполнительно-распорядительной власти Сергиевского сельского поселения по профилактике терроризма, а также </text:span><text:span text:style-name="blk"><text:span text:style-name="T16">минимизации и </text:span></text:span><text:span text:style-name="T14">(или) ликвидации последствий его проявлений:</text:span></text:p>
      <text:p text:style-name="P29"><text:span text:style-name="T14">- анализ эффективности принимаемых подразделениями (представителями) территориальных органов федеральных органов исполнительной власти, органами исполнительно-распорядительной власти сельского <text:s/>поселения по профилактике терроризма, а также </text:span><text:span text:style-name="blk"><text:span text:style-name="T16">минимизации и </text:span></text:span><text:span text:style-name="T14">(или) ликвидации последствий его проявлений, разработка предложений по их совершенствованию;</text:span></text:p>
      <text:p text:style-name="P31">- обеспечение взаимодействия при разработке и исполнению мер по профилактике терроризма на территории Сергиевского сельского поселения органов местного самоуправления, в том числе по противодействию идеологии терроризма и обеспечению антитеррористической защищенности потенциальных объектов террористических посягательств, мест массового пребывания людей;</text:p>
      <text:p text:style-name="P31">- обеспечение взаимодействия при разработке и исполнению мер по минимизации и (или) ликвидации последствий проявления терроризма на территории Сергиевского сельского поселения;</text:p>
      <text:p text:style-name="P31">- организация взаимодействия подразделений (представителей) территориальных органов федеральных органов исполнительной власти, органов исполнительно-распорядительной власти муниципального образования с общественными объединениями и религиозными организациями, другими институтами гражданского общества и гражданами, а также привлечение их к участию в противодействии терроризму;</text:p>
      <text:p text:style-name="P31">- организация подготовки проектов и реализации муниципальных программ, планов и иных правовых актов Сергиевского сельского поселения по профилактике терроризма, а также минимизации и (или) ликвидации последствий его проявления;</text:p>
      <text:p text:style-name="P30"><text:span text:style-name="T12">- осуществление контроля за исполнением решений </text:span><text:span text:style-name="T10">Комиссии</text:span><text:span text:style-name="T12">;</text:span></text:p>
      <text:p text:style-name="P31">- координация деятельности АТК Сергиевского сельского поселения для организации их взаимодействия с подразделениями (представителями) территориальных органов федеральных органов исполнительной власти и органов исполнительной власти <text:soft-page-break/>Сергиевского сельского поселения, по профилактике терроризма, минимизации и (или) ликвидации последствий его проявлений;</text:p>
      <text:p text:style-name="P31">- методическое обеспечение и контроль деятельности АТК Сергиевского сельского поселения;</text:p>
      <text:p text:style-name="P31">- подготовка предложений по обеспечению социальной защиты лиц, осуществляющих деятельность по борьбе с терроризмом и (или) привлекаемых к этой деятельности, а также лиц, пострадавших от террористических актов;</text:p>
      <text:p text:style-name="P31">в) информационное сопровождение деятельности по профилактике терроризма в муниципального районе, а также по минимизации и (или) ликвидации последствий его проявлений:</text:p>
      <text:p text:style-name="P31">- своевременное информирование населения через средства массовой информации о мерах по профилактике терроризма, минимизации и (или) ликвидации последствий его проявлений, а также о принятии председателем Национального антитеррористического комитета или председателем АТК в Волгоградской области решений об установлении, изменении или отмене уровней террористической опасности, сроках, на которые они устанавливаются, о границах участка территории Волгоградской области (об объекте), в пределах которого (на котором) они устанавливаются;</text:p>
      <text:p text:style-name="P31">- обеспечение согласованности позиций подразделений (представителей) территориальных органов федеральных органов исполнительной власти <text:s/>с органами исполнительной власти Сергиевского сельского поселения при взаимодействии со средствами массовой информации по вопросам, касающимся освещения мер по профилактике терроризма, минимизации и (или) ликвидации последствий его проявления;</text:p>
      <text:p text:style-name="P30"><text:span text:style-name="T12">- размещение в средствах массовой информации и информационно-телекоммуникационной сети "Интернет" материалов о деятельности </text:span><text:span text:style-name="T10">Комиссии</text:span><text:span text:style-name="T12">.</text:span></text:p>
      <text:p text:style-name="P30"><text:span text:style-name="T12">7. </text:span><text:span text:style-name="T10">Комиссия</text:span><text:span text:style-name="T12"> для решения возложенных на нее задач имеет право:</text:span></text:p>
      <text:p text:style-name="P31">а) принимать решения по вопросам, отнесенным к ее компетенции;</text:p>
      <text:p text:style-name="P31">б) запрашивать и получать в установленном порядке от подразделений (представителей) территориальных органов федеральных органов исполнительной власти, органов исполнительной власти муниципального района, городского и сельских поселений, общественных объединений, организаций и должностных лиц необходимые материалы и информацию по вопросам, отнесенным к ее компетенции;</text:p>
      <text:p text:style-name="P31">в) создавать рабочие органы (группы) для изучения вопросов, касающихся профилактики терроризма, минимизации и (или) ликвидации последствий его проявлений и определять порядок их работы;</text:p>
      <text:p text:style-name="P30"><text:span text:style-name="T12">г) привлекать для участия в работе </text:span><text:span text:style-name="T10">Комиссии</text:span><text:span text:style-name="T12"> должностных лиц и специалистов территориальных органов федеральных органов исполнительной власти, органов исполнительной власти муниципального образования, общественных объединений и организаций, расположенных на территории Сергиевского сельского поселения (с их согласия);</text:span></text:p>
      <text:p text:style-name="P30"><text:span text:style-name="T12">д) организовать контроль исполнения принятых </text:span><text:span text:style-name="T10">Комиссией </text:span><text:span text:style-name="T12">решений подразделениями (представителями) территориальных органов федеральных органов исполнительной власти, органами исполнительно-распорядительной власти муниципального образования, общественными объединениями и организациями;</text:span></text:p>
      <text:p text:style-name="P31">ж) вносить в установленном порядке предложения по вопросам, требующим решения высших органов исполнительной власти Волгоградской области и АТК в Волгоградской области.</text:p>
      <text:p text:style-name="P31">8. Комиссия строит свою работу на взаимодействии с оперативной группой в Сергиевском сельском поселении.</text:p>
      <text:p text:style-name="P30"><text:span text:style-name="T12">9. </text:span><text:span text:style-name="T10">Комиссия</text:span><text:span text:style-name="T12"> осуществляет свою деятельность на плановой основе в соответствии с регламентом, утверждаемым председателем </text:span><text:span text:style-name="T10">Комиссии</text:span><text:span text:style-name="T12">.</text:span></text:p>
      <text:p text:style-name="P30"><text:span text:style-name="T12">10. </text:span><text:span text:style-name="T10">Комиссия</text:span><text:span text:style-name="T12"> информирует АТК в Даниловском муниципальном районе о результатах своей деятельности за полугодие и год.</text:span></text:p>
      <text:p text:style-name="P30"><text:soft-page-break/><text:span text:style-name="T12">11. Решения, принимаемые </text:span><text:span text:style-name="T10">Комиссией</text:span><text:span text:style-name="T12"> в соответствии с ее компетенцией, являются обязательными для подразделений (представителей) территориальных органов федеральных органов исполнительной власти, представители которых входят в состав </text:span><text:span text:style-name="T10">Комиссии</text:span><text:span text:style-name="T12">, а также для органов исполнительно-распорядительной власти Сергиевского сельского поселения.</text:span></text:p>
      <text:p text:style-name="P30"><text:span text:style-name="T12">12. Для реализации решений </text:span><text:span text:style-name="T10">Комиссии</text:span><text:span text:style-name="T12"> могут подготавливаться проекты правовых и нормативных актов высшего должностного лица (руководителя исполнительного органа) Сергиевского сельского поселения.</text:span></text:p>
      <text:p text:style-name="P30"><text:span text:style-name="T12">13. Подразделения (представители) территориальных органов федеральных органов исполнительной власти, представители которых входят в состав </text:span><text:span text:style-name="T10">Комиссии</text:span><text:span text:style-name="T12">, могут принимать нормативные документы (совместные акты) для реализации решений </text:span><text:span text:style-name="T10">Комиссии</text:span><text:span text:style-name="T12">.</text:span></text:p>
      <text:p text:style-name="P30"><text:span text:style-name="T12">14. Организационное и материально-техническое обеспечение деятельности </text:span><text:span text:style-name="T10">Комиссии</text:span><text:span text:style-name="T12"> организуется Главой Сергиевского сельского поселения (высшим должностным лицом (руководителем исполнительного органа) сельского поселения).</text:span></text:p>
      <text:p text:style-name="P30"><text:span text:style-name="T12">Для этих целей Глава Сергиевского сельского поселения в пределах своей компетенции определяет структурное подразделение органа исполнительной власти сельского поселения, а также назначает должностное лицо (секретарь </text:span><text:span text:style-name="T10">Комиссии</text:span><text:span text:style-name="T12">) ответственное за координацию этой работы.</text:span></text:p>
      <text:p text:style-name="P30"><text:span text:style-name="T12">15. Информационно-аналитическое обеспечение деятельности </text:span><text:span text:style-name="T10">Комиссии</text:span><text:span text:style-name="T12"> осуществляют в установленном порядке территориальные органы федеральных органов исполнительной власти, представители которых входят в состав </text:span><text:span text:style-name="T10">Комиссии</text:span><text:span text:style-name="T12">, а также органы исполнительной власти сельского поселения. Порядок и механизм обмена информации утверждается решением </text:span><text:span text:style-name="T10">Комиссии</text:span><text:span text:style-name="T12">.</text:span></text:p>
      <text:p text:style-name="P30"><text:span text:style-name="T12">16. Доступ средств массовой информации к сведениям о деятельности </text:span><text:span text:style-name="T10">Комиссии</text:span><text:span text:style-name="T12"> определяется законодательством о средствах массовой информации.</text:span></text:p>
      <text:p text:style-name="P30"><text:span text:style-name="T12">17. Председатель </text:span><text:span text:style-name="T10">Комиссии</text:span><text:span text:style-name="T12">:</text:span></text:p>
      <text:p text:style-name="P31">- организует деятельность комиссии и осуществляет ее руководство;</text:p>
      <text:p text:style-name="P30"><text:span text:style-name="T12">- ведет заседания Комиссии, подписывает протоколы заседаний </text:span><text:span text:style-name="T10">Комиссии</text:span><text:span text:style-name="T12">;</text:span></text:p>
      <text:p text:style-name="P30"><text:span text:style-name="T12">- принимает решение о проведении заседаний </text:span><text:span text:style-name="T10">Комиссии</text:span><text:span text:style-name="T12"> при возникновении необходимости безотлагательного рассмотрения вопросов, относящихся к ее компетенции;</text:span></text:p>
      <text:p text:style-name="P30"><text:span text:style-name="T12">- утверждает состав рабочих органов (групп) </text:span><text:span text:style-name="T10">Комиссии</text:span><text:span text:style-name="T12"> и порядок их работы;</text:span></text:p>
      <text:p text:style-name="P30"><text:span text:style-name="T12">- осуществляет от имени </text:span><text:span text:style-name="T10">Комиссии</text:span><text:span text:style-name="T12"> взаимодействие с подразделениями (представителями) территориальных органов федеральных органов исполнительной власти, органами исполнительной власти муниципального района, общественными объединениями и организациями;</text:span></text:p>
      <text:p text:style-name="P30"><text:span text:style-name="T12">- представляет </text:span><text:span text:style-name="T10">Комиссию</text:span><text:span text:style-name="T12"> по вопросам, относящимся к ее компетенции.</text:span></text:p>
      <text:p text:style-name="P30"><text:span text:style-name="T12">18. Заместитель председателя комиссии <text:s/>по решению председателя </text:span><text:span text:style-name="T10">Комиссии</text:span><text:span text:style-name="T12"> замещает председателя в его отсутствие.</text:span></text:p>
      <text:p text:style-name="P30"><text:span text:style-name="T12">19. Секретарь </text:span><text:span text:style-name="T10">Комиссии</text:span><text:span text:style-name="T12">:</text:span></text:p>
      <text:p text:style-name="P30"><text:span text:style-name="T12">- разрабатывает проект плана работы </text:span><text:span text:style-name="T10">Комиссии</text:span><text:span text:style-name="T12">;</text:span></text:p>
      <text:p text:style-name="P30"><text:span text:style-name="T12">- обеспечивает подготовку проведения заседания </text:span><text:span text:style-name="T10">Комиссии</text:span><text:span text:style-name="T12">;</text:span></text:p>
      <text:p text:style-name="P30"><text:span text:style-name="T12">- обеспечивает деятельность </text:span><text:span text:style-name="T10">Комиссии</text:span><text:span text:style-name="T12"> по контролю за исполнением решений </text:span><text:span text:style-name="T10">Комиссии</text:span><text:span text:style-name="T12">;</text:span></text:p>
      <text:p text:style-name="P30"><text:span text:style-name="T12">- обеспечивает взаимодействие </text:span><text:span text:style-name="T10">Комиссии</text:span><text:span text:style-name="T12"> с оперативной группой в муниципальном районе, главами других сельских поселений, подразделениями (представителями) территориальных органов федеральных органов исполнительной власти, представители которых входят в состав </text:span><text:span text:style-name="T10">Комиссии</text:span><text:span text:style-name="T12">, органами исполнительно-распорядительной власти Сергиевского сельского поселения, организациями (в том числе средствами массовой информации) и общественными объединениями;</text:span></text:p>
      <text:p text:style-name="P30"><text:span text:style-name="T12">- координирует деятельность структурного подразделения органа исполнительной власти муниципального образования, ответственного за организационное и материально-техническое обеспечение деятельности </text:span><text:span text:style-name="T10">Комиссии</text:span><text:span text:style-name="T12">;</text:span></text:p>
      <text:p text:style-name="P30"><text:span text:style-name="T12">- организует ведение делопроизводства </text:span><text:span text:style-name="T10">Комиссии</text:span><text:span text:style-name="T12">.</text:span></text:p>
      <text:p text:style-name="P30"><text:soft-page-break/><text:span text:style-name="T12">20. Члены </text:span><text:span text:style-name="T10">Комиссии</text:span><text:span text:style-name="T12"> обязаны:</text:span></text:p>
      <text:p text:style-name="P30"><text:span text:style-name="T12">- организовать подготовку вопросов, выносимых на рассмотрение </text:span><text:span text:style-name="T10">Комиссии</text:span><text:span text:style-name="T12"> в соответствии с решением </text:span><text:span text:style-name="T10">Комиссии</text:span><text:span text:style-name="T12">, председателя </text:span><text:span text:style-name="T10">Комиссии</text:span><text:span text:style-name="T12"> <text:s/>или по предложениям членов </text:span><text:span text:style-name="T10">Комиссии</text:span><text:span text:style-name="T12">, утвержденным протокольным решением;</text:span></text:p>
      <text:p text:style-name="P30"><text:span text:style-name="T12">- организовать в рамках своих должностных полномочий выполнение решений </text:span><text:span text:style-name="T10">Комиссии</text:span><text:span text:style-name="T12">;</text:span></text:p>
      <text:p text:style-name="P30"><text:span text:style-name="T12">- выполнять требования правовых актов, регламентирующих деятельность </text:span><text:span text:style-name="T10">Комиссии</text:span><text:span text:style-name="T12">;</text:span></text:p>
      <text:p text:style-name="P30"><text:span text:style-name="T12">- определять в пределах компетенции в органе, представителем которого он является, должностное лицо или подразделение, ответственное за организацию взаимодействия указанного органа с </text:span><text:span text:style-name="T10">Комиссией</text:span><text:span text:style-name="T12"> и ее секретарем.</text:span></text:p>
      <text:p text:style-name="P31">21. Члены комиссии имеют право:</text:p>
      <text:p text:style-name="P30"><text:span text:style-name="T12">- выступать на заседаниях </text:span><text:span text:style-name="T10">Комиссии</text:span><text:span text:style-name="T12">, вносить предложения по вопросам, входящим в компетенцию </text:span><text:span text:style-name="T10">Комиссии</text:span><text:span text:style-name="T12">, и требовать, в случае необходимости, проведения голосования по данным вопросам;</text:span></text:p>
      <text:p text:style-name="P31">- голосовать на заседаниях;</text:p>
      <text:p text:style-name="P30"><text:span text:style-name="T12">- знакомиться с документами и материалами </text:span><text:span text:style-name="T10">Комиссии</text:span><text:span text:style-name="T12">, непосредственно касающимися ее деятельности;</text:span></text:p>
      <text:p text:style-name="P30"><text:span text:style-name="T12">- взаимодействовать с секретарем </text:span><text:span text:style-name="T10">Комиссии</text:span><text:span text:style-name="T12">;</text:span></text:p>
      <text:p text:style-name="P30"><text:span text:style-name="T12">- привлекать по согласованию с председателем </text:span><text:span text:style-name="T10">Комиссии</text:span><text:span text:style-name="T12"> в установленном порядке сотрудников и специалистов территориальных органов федеральных органов исполнительной власти, органов исполнительной власти Сергиевского сельского поселения, организаций к экспертной, аналитической и иной работе, связанной с деятельностью </text:span><text:span text:style-name="T10">Комиссии</text:span><text:span text:style-name="T12">;</text:span></text:p>
      <text:p text:style-name="P32">- излагать в случае несогласия с решением Комиссии в письменной форме особое мнение, которое подлежит отражению в протоколе заседания Комиссии и прилагается к его решению.</text:p>
      <text:p text:style-name="P32">22. Комиссия имеет бланк со своим наименованием.</text:p>
      <text:p text:style-name="P23"/>
      <text:p text:style-name="P23"/>
      <text:p text:style-name="P23">Председатель антитеррористической комиссии</text:p>
      <text:p text:style-name="P23">Сергиевского сельского поселения <text:s text:c="39"/>А.В.Иордатий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chapter">
      <style:paragraph-properties fo:margin-top="0cm" fo:margin-bottom="0cm" style:contextual-spacing="false" fo:text-align="justify" style:justify-single-word="false" fo:orphans="0" fo:widows="0" fo:keep-with-next="auto" style:text-autospace="none"/>
      <style:text-properties fo:font-variant="normal" fo:text-transform="none" style:font-name="Arial1" fo:font-family="Arial" style:font-family-generic="swiss" style:font-pitch="variable" fo:font-size="12pt" fo:letter-spacing="normal" fo:font-weight="normal" style:letter-kerning="false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Heading_20_3" style:display-name="Heading 3" style:family="paragraph" style:parent-style-name="Heading_20_2" style:next-style-name="Standard" style:default-outline-level="3" style:class="chapter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variant="normal" fo:text-transform="none" fo:font-size="12pt" fo:letter-spacing="normal" style:font-size-asian="12pt" style:font-size-complex="12pt"/>
    </style:style>
    <style:style style:name="WW8Num2z0" style:family="text"/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2.117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08:45:35.972940600</meta:creation-date>
    <dc:date>2026-02-24T08:47:19.656715300</dc:date>
    <meta:editing-duration>PT1M43S</meta:editing-duration>
    <meta:editing-cycles>1</meta:editing-cycles>
    <meta:document-statistic meta:table-count="0" meta:image-count="0" meta:object-count="0" meta:page-count="6" meta:paragraph-count="106" meta:word-count="1732" meta:character-count="15770" meta:non-whitespace-character-count="13822"/>
    <meta:generator>LibreOffice/25.2.7.2$Windows_X86_64 LibreOffice_project/5cbfd1ab6520636bb5f7b99185aa69bd7456825d</meta:generator>
  </office:meta>
</office:document-meta>
</file>